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3-1-4-2-2-6">
      <text:list-level-style-bullet style:num-suffix="" text:bullet-char="​" text:level="1">
        <style:list-level-properties text:min-label-width="10mm"/>
      </text:list-level-style-bullet>
    </text:list-style>
    <text:list-style style:name="id1-3-2-1-1-1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n Helder – Rectificatie Aanwijzingsbesluit havenmeester en toezichthouders Havenverordening Gemeente Den Helder</text:p>
      <text:section text:name="zakelijke-mededeling_id1-3-2" text:style-name="zakelijke-mededeling">
        <text:section text:name="zakelijke-mededeling-tekst_id1-3-2-1" text:style-name="zakelijke-mededeling-tekst">
          <text:section text:name="tekst_id1-3-2-1-1" text:style-name="tekst">
            <text:p text:style-name="common-al">Datum publicatie: 21-10-2025 nummer 454825</text:p>
            <text:p text:style-name="common-al">In deze publicatie missen de leden 2 t/m 6 van artikel 1.</text:p>
            <text:p text:style-name="common-al">Hier volgt het complete Aanwijzingsbesluit havenmeester en toezichthouders Havenverordening Gemeente Den Helder</text:p>
            <text:p text:style-name="common-al">Besluit van het college van burgemeester en wethouders en de burgemeester van de gemeente Den Helder, houdende aanwijzing van de havenmeester en toezichthouders van de Havenverordening gemeente Den Helder (Aanwijzingsbesluit havenmeester en toezichthouders Havenverordening Gemeente Den Helder)</text:p>
            <text:p text:style-name="common-al">Het college van burgemeester en wethouders en de burgemeester van de gemeente Den Helder, ieder voor zover het zijn bevoegdheid als bestuursorgaan betreft;</text:p>
            <text:p text:style-name="common-al">gelet op de artikelen:</text:p>
            <text:p text:style-name="common-al"/>
            <text:list text:style-name="id1-3-2-1-1-8">
              <text:list-item text:style-override="id1-3-2-1-1-8-1">
                <text:number>1.</text:number>
                <text:p text:style-name="al">Artikel 2.1 van de Havenverordening Den Helder</text:p>
              </text:list-item>
              <text:list-item text:style-override="id1-3-2-1-1-8-2">
                <text:number>2.</text:number>
                <text:p text:style-name="al">Artikel 10.2 van de Havenverordening Den Helder </text:p>
              </text:list-item>
              <text:list-item text:style-override="id1-3-2-1-1-8-3">
                <text:number>3.</text:number>
                <text:p text:style-name="al">Artikel 5:11 Algemene wet bestuursrecht</text:p>
              </text:list-item>
            </text:list>
            <text:p text:style-name="common-al">overwegende dat:</text:p>
            <text:list text:style-name="id1-3-2-1-1-10">
              <text:list-item text:style-override="id1-3-2-1-1-10-1">
                <text:number>1.</text:number>
                <text:p text:style-name="al">het uit het oogpunt van een goede uitvoering van de Havenverordening Den Helder noodzakelijk is te voorzien in de aanwijzing van de havenmeester in de zin van artikel 2.1 van de Havenverordening Den Helder;</text:p>
              </text:list-item>
              <text:list-item text:style-override="id1-3-2-1-1-10-2">
                <text:number>2.</text:number>
                <text:p text:style-name="al">het uit het oogpunt van een goede uitvoering van de Havenverordening Den Helder noodzakelijk is te voorzien in de aanwijzing van toezichthouders in de zin van artikel 5.11 van de Algemene wet bestuursrecht in samenhang met en artikel 10.2 van de Havenverordening Den Helder.</text:p>
              </text:list-item>
              <text:list-item text:style-override="id1-3-2-1-1-10-3">
                <text:number>3.</text:number>
                <text:p text:style-name="al">hiermee zijn genoemde functies bij de uitvoering van hun taken bevoegd om op te treden als havenmeester en toezichthouder in de gemeente Den Helder;</text:p>
              </text:list-item>
            </text:list>
            <text:p text:style-name="common-al">
            <text:span text:style-name="nadrukvet">besluiten</text:span>:</text:p>
            <text:p text:style-name="common-al">het Aanwijzingsbesluit havenmeester en toezichthouders Havenverordening Gemeente Den Helder als volgt vast te stellen:</text:p>
            <text:p text:style-name="common-al">Artikel 1 Aanwijzingen</text:p>
            <text:list text:style-name="id1-3-2-1-1-14">
              <text:list-item text:style-override="id1-3-2-1-1-14-1">
                <text:number>1.</text:number>
                <text:p text:style-name="al">Als Havenmeester voor de Havenverordening Den Helder aan te wijzen:</text:p>
                <text:list text:style-name="id1-3-2-1-1-14-1-3">
                  <text:list-item text:style-override="id1-3-2-1-1-14-1-3-1">
                    <text:number>1.</text:number>
                    <text:p text:style-name="al">De functie ‘Havenmeester’ zoals omschreven in de arbeidsovereenkomst van de persoon werkzaam bij de naamloze vennootschap NV Port of Den Helder, gevestigd en kantoorhoudende te Den Helder (1781 AD) aan Het Nieuwe Diep 33, aan te wijzen als Havenmeester voor de Havenverordening Den Helder: </text:p>
                    <text:p text:style-name="al"/>
                    <text:list text:style-name="id1-3-2-1-1-14-1-3-1-4">
                      <text:list-item text:style-override="id1-3-2-1-1-14-1-3-1-4-1">
                        <text:number>1.</text:number>
                        <text:p text:style-name="al">Als toezichthouder voor de Havenverordening aan te wijzen:</text:p>
                      </text:list-item>
                      <text:list-item text:style-override="id1-3-2-1-1-14-1-3-1-4-2">
                        <text:number>2.</text:number>
                        <text:list text:style-name="id1-3-2-1-1-14-1-3-1-4-2-2">
                          <text:list-item text:style-override="id1-3-2-1-1-14-1-3-1-4-2-2-1">
                            <text:number>1.</text:number>
                            <text:p text:style-name="al">De functie ‘Havenmeester’ zoals omschreven in de arbeidsovereenkomst van de persoon werkzaam bij de naamloze vennootschap NV Port of Den Helder, gevestigd en kantoorhoudende te Den Helder (1781 AD) aan Het Nieuwe Diep 33,</text:p>
                          </text:list-item>
                          <text:list-item text:style-override="id1-3-2-1-1-14-1-3-1-4-2-2-2">
                            <text:number>2.</text:number>
                            <text:p text:style-name="al">De functie Teamleider Openbare orde en veiligheid bij de gemeente Den Helder (Teammanager OOV),</text:p>
                          </text:list-item>
                          <text:list-item text:style-override="id1-3-2-1-1-14-1-3-1-4-2-2-3">
                            <text:number>3.</text:number>
                            <text:p text:style-name="al">De functie Handhaver B binnen team openbare orde en veiligheid, bij de gemeente Den Helder,</text:p>
                          </text:list-item>
                          <text:list-item text:style-override="id1-3-2-1-1-14-1-3-1-4-2-2-4">
                            <text:number>4.</text:number>
                            <text:p text:style-name="al">De functies Medewerker Beleid Specialist A, B, C en Specialistisch Medewerker binnen team openbare orde en veiligheid, bij de gemeente Den Helder,</text:p>
                          </text:list-item>
                          <text:list-item text:style-override="id1-3-2-1-1-14-1-3-1-4-2-2-5">
                            <text:number>5.</text:number>
                            <text:p text:style-name="al">De functies Technisch Adviseur A, Handhaver A, Handhaver C en Handhaver D binnen team openbare orde en veiligheid, bij de gemeente Den Helder </text:p>
                          </text:list-item>
                          <text:list-item text:style-override="id1-3-2-1-1-14-1-3-1-4-2-2-6">
                            <text:number/>
                            <text:p text:style-name="al"/>
                          </text:list-item>
                        </text:list>
                      </text:list-item>
                      <text:list-item text:style-override="id1-3-2-1-1-14-1-3-1-4-3">
                        <text:number>3.</text:number>
                        <text:p text:style-name="al">De aanwijzingen zoals opgenomen in het eerste en tweede lid geldt tevens voor de verordening, die in de plaats treedt van de in het eerste en tweede lid vermelde verordening, voor zover de aard en strekking daarvan niet wezenlijk verandert.  </text:p>
                      </text:list-item>
                      <text:list-item text:style-override="id1-3-2-1-1-14-1-3-1-4-4">
                        <text:number>4.</text:number>
                        <text:p text:style-name="al">De aanwijzing als bedoeld in het eerste en tweede lid geldt voor zolang de medewerker in een op grond van dit besluit aangewezen functie in dienstverband werkzaam is bij de gemeente Den Helder en/of de naamloze vennootschap NV Port of Den Helder dan wel de betreffende functie uitoefent van Havenmeester.  </text:p>
                      </text:list-item>
                      <text:list-item text:style-override="id1-3-2-1-1-14-1-3-1-4-5">
                        <text:number>5.</text:number>
                        <text:p text:style-name="al">De aanwijzing als opgenomen in het eerste en tweede lid geldt zoals specifiek is opgenomen in de arbeidsovereenkomst met de medewerker in een op grond van dit besluit aangewezen functie.  </text:p>
                      </text:list-item>
                    </text:list>
                    <text:p text:style-name="al">De aanwijzing als opgenomen in het eerste en tweede lid geldt vanaf het moment dat waar nodig de medewerker in een op grond van dit besluit aangewezen functie de vereiste opleiding(en) heeft afgerond en/of één jaar relevante werkervaring heeft.</text:p>
                  </text:list-item>
                </text:list>
              </text:list-item>
            </text:list>
            <text:p text:style-name="common-al"/>
            <text:p text:style-name="common-al">Artikel 2 Inwerkingtreding </text:p>
            <text:p text:style-name="common-al">Dit besluit treedt in werking op de dag na die waarop dit besluit is bekendgemaakt in het elektronisch Gemeenteblad.</text:p>
            <text:p text:style-name="common-al">Aldus besloten in de collegevergadering van 14-10-2025</text:p>
            <text:p text:style-name="common-al">J.A. (Jan) de Boer MSc.</text:p>
            <text:p text:style-name="common-al">burgemeester</text:p>
            <text:p text:style-name="common-al">K. (Koen) van Veen</text:p>
            <text:p text:style-name="common-al">secretaris</text:p>
            <text:p text:style-name="common-al">De burgemeester van gemeente Den Helder</text:p>
            <text:p text:style-name="common-al">J.A. (Jan) de Boer MSc</text:p>
            <text:p text:style-name="common-al">Burgemeester </text:p>
            <text:p text:style-name="common-al">Niet eens met dit besluit? </text:p>
            <text:p text:style-name="common-al">Als u het niet eens bent met dit besluit dan kunt u binnen zes weken na de verzenddatum bezwaar </text:p>
            <text:p text:style-name="last-al">maken. Hier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2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Den Helder – Rectificatie Aanwijzingsbesluit havenmeester en toezichthouders Havenverordening Gemeente Den Helder</meta:user-defined>
    <meta:user-defined meta:name="DCTERMS.W3CDTF/DCTERMS.available">2025-11-04</meta:user-defined>
    <meta:user-defined meta:name="DCTERMS.W3CDTF/OVERHEIDop.jaargang">2025</meta:user-defined>
    <meta:user-defined meta:name="OVERHEIDop.publicationIssue">476253</meta:user-defined>
    <meta:user-defined meta:name="OVERHEIDop.GmbID/DC.identifier">gmb-2025-476253</meta:user-defined>
    <meta:user-defined meta:name="OVERHEIDop.versieInformatie"/>
  </office:meta>
</office:document-meta>
</file>