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2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447 voor het plaatsen van een toegangspoort en tuinhek op het perceel op locatie Graaf Wichmanlaan 22A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2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47</meta:user-defined>
    <meta:user-defined meta:name="DCTERMS.abstract">Betreft: Besluit op locatie Graaf Wichmanlaan 22A in Bussum</meta:user-defined>
    <dc:language>nl</dc:language>
    <meta:user-defined meta:name="DC.title">Verleende omgevingsvergunning Graaf Wichmanlaan 22A in Bussum</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15</meta:user-defined>
    <meta:user-defined meta:name="OVERHEIDop.publicationIssue">476250</meta:user-defined>
    <meta:user-defined meta:name="OVERHEIDop.GmbID/DC.identifier">gmb-2025-476250</meta:user-defined>
    <meta:user-defined meta:name="OVERHEIDop.versieInformatie"/>
  </office:meta>
</office:document-meta>
</file>