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rtikel 6:19 Algemene wet bestuursrecht besluit aanvulling voorwaarden omgevingsvergunning uitgebreide procedure ‘Ommuurde tuin, kasteel Gem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bekend dat:</text:p>
            <text:list text:style-name="id1-3-2-1-1-2">
              <text:list-item text:style-override="id1-3-2-1-1-2-1">
                <text:number>•</text:number>
                <text:p text:style-name="al">Het college van burgemeester en wethouders op 21 oktober 2025 heeft besloten om op grond van artikel 6:19 Awb drie voorschriften toe te voegen aan de reeds op 19 december 2023 verleende omgevingsvergunning uitgebreide procedure voor de activiteiten ‘bouwen’, ‘uitvoeren van een werk of werkzaamheden’ en ‘monumenten’.</text:p>
              </text:list-item>
            </text:list>
            <text:p text:style-name="common-al">Toelichting:</text:p>
            <text:p text:style-name="common-al">Ten behoeve van het restaureren van de tuinmuur, de reconstructie van de kas en de realisatie van 13 patiowoningen binnen de ommuurde tuin zijn naar aanleiding van ingekomen bezwaren drie voorschriften aan de reeds verleende op 19 december 2023 verleende omgevingsvergunning uitgebreide procedure voor de activiteiten ‘bouwen’, ‘uitvoeren van een werk of werkzaamheden’ en ‘monumenten’ te verlenen.</text:p>
            <text:p text:style-name="common-al">Het betreffen de volgende voorwaarden:</text:p>
            <text:list text:style-name="id1-3-2-1-1-6">
              <text:list-item text:style-override="id1-3-2-1-1-6-1">
                <text:number>•</text:number>
                <text:p text:style-name="al">er primair gebruik wordt gemaakt van bestaande baksteen uit de muur zelf, secundair gebruikte baksteen elders, tertiair nieuwe baksteen met gelijksoortig uiterlijk van de bestaande baksteen uit de muur.</text:p>
              </text:list-item>
              <text:list-item text:style-override="id1-3-2-1-1-6-2">
                <text:number>•</text:number>
                <text:p text:style-name="al">het voegwerk uit te voeren in EN 459-1 hydrolyse kalk.</text:p>
              </text:list-item>
              <text:list-item text:style-override="id1-3-2-1-1-6-3">
                <text:number>•</text:number>
                <text:p text:style-name="al">de woningen mogen niet in gebruik genomen worden alvorens het verkeersplateau gerealiseerd is, zoals opgenomen in bijlage 1</text:p>
              </text:list-item>
            </text:list>
            <text:p text:style-name="common-al">De Omgevingsvergunning is tot stand gekomen op basis van de Crisis- en herstelwet. De Crisis- en herstelwet is te raadplegen op <text:a xlink:href="http://www.wetten.overheid.nl/" xlink:type="simple"><text:span text:style-name="nadrukondlijn">www.wetten.overheid.nl</text:span></text:a>.</text:p>
            <text:p text:style-name="common-al">Artikel 6:19 Awb besluit en zitting Raad van State:</text:p>
            <text:p text:style-name="common-al">De aanvulling op de vergunning zal bij de zitting bij de Raad van State worden betrokken. Partijen die reeds beroep hebben ingesteld tegen het besluit van 19 december 2023 verleende omgevingsvergunning uitgebreide procedure voor de activiteiten ‘bouwen’, ‘uitvoeren van een werk of werkzaamheden’ en ‘monumenten’ hoeven dus niet wederom beroep in te stellen.</text:p>
            <text:p text:style-name="common-al">Stukken inzien:</text:p>
            <text:p text:style-name="common-al">De aanvulling van de voorwaarden aan de omgevingsvergunning liggen met ingang van 5 november 2025 gedurende zes weken ter inzage. De aanvulling op de definitieve omgevingsvergunning is online raadpleegbaar via de publicatie in het Gemeenteblad van de gemeente Gemert-Bakel. Deze is te raadplegen op <text:a xlink:href="http://www.officielebekendmakingen.nl/" xlink:type="simple"><text:span text:style-name="nadrukondlijn">www.officielebekendmakingen.nl</text:span></text:a>. Mocht u niet in de gelegenheid zijn om de stukken online te bekijken, dan kunt via <text:a xlink:href="http://www.gemert-bakel.nl" xlink:type="simple"><text:span text:style-name="nadrukondlijn">www.gemert-bakel.nl</text:span></text:a> een afspraak maken om deze in het gemeentehuis in te komen zien.</text:p>
            <text:p text:style-name="common-al">Beroep indienen:</text:p>
            <text:p text:style-name="last-al">De aanvulling op de vergunning zal bij de zitting bij de Raad van State worden betrokken. Partijen die reeds beroep hebben ingesteld tegen het besluit van 19 december 2023 verleende omgevingsvergunning uitgebreide procedure voor de activiteiten ‘bouwen’, ‘uitvoeren van een werk of werkzaamheden’ en ‘monumenten’ hoeven dus niet wederom beroep in te stellen.</text:p>
            <text:list text:style-name="id1-3-2-1-1-14">
              <text:list-item text:style-override="id1-3-2-1-1-14-1">
                <text:number>•</text:number>
                <text:p text:style-name="al">Een belanghebbende kan schriftelijk beroep indienen bij de Afdeling bestuursrechtspraak van de Raad van State tegen de drie toegevoegde voorwaarden zoals opgenomen in het 6:19 Awb besluit</text:p>
              </text:list-item>
              <text:list-item text:style-override="id1-3-2-1-1-14-2">
                <text:number>•</text:number>
                <text:p text:style-name="al">Een niet-belanghebbende die een zienswijze heeft ingediend tegen het ontwerpbesluit waarbij tijdens de zienswijzeprocedure openstond voor iedereen, kan in beroep over de procedure en over de inhoud van het 6:19 Awb besluit (toevoegen van de 3 voorschriften).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rt, 4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62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rtikel 6:19 Algemene wet bestuursrecht besluit aanvulling voorwaarden omgevingsvergunning uitgebreide procedure ‘Ommuurde tuin, kasteel Gemert’</meta:user-defined>
    <meta:user-defined meta:name="OVERHEIDop.datumEindeReactietermijn">2025-12-16</meta:user-defined>
    <meta:user-defined meta:name="OVERHEIDop.TilID/OVERHEIDop.terinzageleggingOP">til-2025-37787</meta:user-defined>
    <meta:user-defined meta:name="DCTERMS.W3CDTF/DCTERMS.available">2025-11-04</meta:user-defined>
    <meta:user-defined meta:name="DCTERMS.W3CDTF/OVERHEIDop.jaargang">2025</meta:user-defined>
    <meta:user-defined meta:name="OVERHEIDop.publicationIssue">476247</meta:user-defined>
    <meta:user-defined meta:name="OVERHEIDop.GmbID/DC.identifier">gmb-2025-476247</meta:user-defined>
    <meta:user-defined meta:name="OVERHEIDop.versieInformatie"/>
  </office:meta>
</office:document-meta>
</file>