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eiweg 7, 6265NL Sint Geertruid (percelen S 203 en S 2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Heiweg 7, 6265NL Sint Geertruid (percelen S 203 en S 204)</text:p>
            <text:p text:style-name="common-al">
            <text:span text:style-name="nadrukvet">Zaaknummer:</text:span> Z2025-00003111</text:p>
            <text:p text:style-name="common-al">
            <text:span text:style-name="nadrukvet">Ontvangstdatum:</text:span> 22 oktober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verwijderen van 315m2 asbest uit het dak van een schuur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624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4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24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111</meta:user-defined>
    <meta:user-defined meta:name="DCTERMS.abstract">Betreft: Melding op locatie Heiweg 7, 6265NL Sint Geertruid (percelen S 203 en S 204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Heiweg 7, 6265NL Sint Geertruid (percelen S 203 en S 204)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246</meta:user-defined>
    <meta:user-defined meta:name="OVERHEIDop.GmbID/DC.identifier">gmb-2025-476246</meta:user-defined>
    <meta:user-defined meta:name="OVERHEIDop.versieInformatie"/>
  </office:meta>
</office:document-meta>
</file>