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Jive 17 2152SN Nieuw-Vennep, het aanbrengen van een nieuwe schuifpui aan de zijgevel en het maken van een nieuwe trapsparing, 2025083100061, 039412500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624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4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4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39412500322</meta:user-defined>
    <meta:user-defined meta:name="DCTERMS.abstract">het aanbrengen van een nieuwe schuifpui aan de zijgevel en het maken van een nieuwe trapspa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mermeer, Verleende aanvraag omgevingsvergunning, Jive 17 2152SN Nieuw-Vennep, het aanbrengen van een nieuwe schuifpui aan de zijgevel en het maken van een nieuwe trapsparing, 2025083100061, 039412500322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240</meta:user-defined>
    <meta:user-defined meta:name="OVERHEIDop.GmbID/DC.identifier">gmb-2025-476240</meta:user-defined>
    <meta:user-defined meta:name="OVERHEIDop.versieInformatie"/>
  </office:meta>
</office:document-meta>
</file>