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136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334 voor het wijzigen van het gebruik van het bijgebouw naar wonen (legalisatie) op locatie Lambertus Hortensiuslaan 136A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2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34</meta:user-defined>
    <meta:user-defined meta:name="DCTERMS.abstract">Betreft: Besluit op locatie Lambertus Hortensiuslaan 136A in Naarden</meta:user-defined>
    <dc:language>nl</dc:language>
    <meta:user-defined meta:name="DC.title">Verleende omgevingsvergunning Lambertus Hortensiuslaan 136A in Naarden</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13</meta:user-defined>
    <meta:user-defined meta:name="OVERHEIDop.publicationIssue">476239</meta:user-defined>
    <meta:user-defined meta:name="OVERHEIDop.GmbID/DC.identifier">gmb-2025-476239</meta:user-defined>
    <meta:user-defined meta:name="OVERHEIDop.versieInformatie"/>
  </office:meta>
</office:document-meta>
</file>