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Sporthal TBL Oss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3 oktober 2025 het bestemmingsplan ‘Sporthal TBL Oss - 2023’ vastgesteld. Hieronder staat wat da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bestemmingsplan ‘Sporthal TBL Oss - 2023’ over?</text:span>
          </text:p>
            <text:p text:style-name="common-al">Aan de Molenstraat in het centrum van Oss bevindt zich de middelbare school het Hooghuis Titus Brandsmalyceum (TBL). Het voornemen bestaat om de verblijfskwaliteit van het terrein rondom het schoolgebouw te verbeteren door de realisatie van een openbaar stadssportpark. Daarnaast wil het TBL voorzien in een nieuw kunstgrasveld en een kleedlokalengebouw. Laatstgenoemden zijn enkel bedoeld voor gebruik door het TBL en zijn niet openbaar toegankelijk. De realisatie van het openbaar park en de kleedlokalen passen niet binnen de kaders van het geldende bestemmingsplan. Zodoende is een nieuw bestemmingsplan opgesteld.</text:p>
            <text:p text:style-name="common-al">
            <text:span text:style-name="nadrukvet">Het bestemmingsplan wijkt af van het ontwerpbestemmingsplan</text:span>
          </text:p>
            <text:p text:style-name="common-al">Van 14 december 2023 tot en met woensdag 24 januari 2024 kon u reageren op het ontwerp van het bestemmingsplan. Het vastgestelde bestemmingsplan is op punten anders dan het ontwerpbestemmingsplan. De verschillen staan vermeld in de ‘Nota van zienswijzen en wijzigingen'.</text:p>
            <text:p text:style-name="common-al">
            <text:span text:style-name="nadrukvet">U kunt het bestemmingsplan bekijken</text:span>
          </text:p>
            <text:p text:style-name="common-al">U kunt van donderdag 6 november 2025 tot en met donderdag 18 december 2025 de volgende stukken bekijken:</text:p>
            <text:list text:style-name="id1-3-2-1-1-10">
              <text:list-item text:style-override="id1-3-2-1-1-10-1">
                <text:number>1.</text:number>
                <text:p text:style-name="al">het besluit van de gemeenteraad over het bestemmingsplan</text:p>
              </text:list-item>
              <text:list-item text:style-override="id1-3-2-1-1-10-2">
                <text:number>2.</text:number>
                <text:p text:style-name="al">Het bestemmingsplan</text:p>
              </text:list-item>
              <text:list-item text:style-override="id1-3-2-1-1-10-3">
                <text:number>3.</text:number>
                <text:p text:style-name="al">andere stukken over het bestemmingsplan, zoals de toelichting en de ‘Nota van zienswijzen en wijzigingen’</text:p>
              </text:list-item>
            </text:list>
            <text:p text:style-name="common-al">U kunt deze stukken bekijken:</text:p>
            <text:list text:style-name="id1-3-2-1-1-12">
              <text:list-item text:style-override="id1-3-2-1-1-12-1">
                <text:number>1.</text:number>
                <text:p text:style-name="al">op de landelijke website https://omgevingswet.overheid.nl (onderdeel ‘Regels op de kaart’)</text:p>
              </text:list-item>
              <text:list-item text:style-override="id1-3-2-1-1-12-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ontwerpbestemmingsplan zijn digitaal beschikbaar op https://digitaleplannen.nl/0828/.</text:p>
            <text:p text:style-name="common-al">Het identificatienummer van het bestemmingsplan is NL.IMRO.0828.BPsporthaltbloss-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7 november 2025 tot en met donderdag 18 december 2025. U kunt alleen beroep instellen als u een belang hebt bij het bestemmingsplan.</text:p>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binnen de termijn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common-al">
            <text:span text:style-name="nadrukvet">Wanneer treedt het bestemmingsplan in werking?</text:span>
          </text:p>
            <text:p text:style-name="common-al">Het bestemmingsplan treedt in werking de dag na afloop van de genoemde beroepstermijn. Maar het treedt nog niet in werking als er iemand binnen de termijn naast het beroepschrift een verzoek om voorlopige voorziening heeft ingediend bij de Voorzitter van de Afdeling bestuursrechtspraak van de Raad van State. De inwerkingtreding hangt dan af van de uitspraak van de Voorzieningenrechter.</text:p>
            <text:p text:style-name="common-al">
            <text:span text:style-name="nadrukvet">Hebt u nog vragen?</text:span>
          </text:p>
            <text:p text:style-name="last-al">Bel dan met de afdeling Ruimtelijke Ontwikkeling van de gemeente Oss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62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sporthaltbloss-VG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Sporthal TBL Oss - 2023’</meta:user-defined>
    <meta:user-defined meta:name="DCTERMS.W3CDTF/DCTERMS.available">2025-11-05</meta:user-defined>
    <meta:user-defined meta:name="DCTERMS.W3CDTF/OVERHEIDop.jaargang">2025</meta:user-defined>
    <meta:user-defined meta:name="OVERHEIDop.publicationIssue">476238</meta:user-defined>
    <meta:user-defined meta:name="OVERHEIDop.GmbID/DC.identifier">gmb-2025-476238</meta:user-defined>
    <meta:user-defined meta:name="OVERHEIDop.versieInformatie"/>
  </office:meta>
</office:document-meta>
</file>