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NG BOUWEN – ESSCHESTRAAT 9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Esschestraat 92 Vught, uitbreiden achterzijde woonhuis, Z25-297444.</text:p>
            <text:p text:style-name="common-al"/>
            <text:p text:style-name="common-al">De aanvraag is ontvangen op 30 okto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623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3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3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NG BOUWEN – ESSCHESTRAAT 92 VUGH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6237</meta:user-defined>
    <meta:user-defined meta:name="OVERHEIDop.GmbID/DC.identifier">gmb-2025-476237</meta:user-defined>
    <meta:user-defined meta:name="OVERHEIDop.versieInformatie"/>
  </office:meta>
</office:document-meta>
</file>