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een werktuigenberging, Avergoorsedijk 7 7433RG Schalkhaar, [Diepenveen C 2730] Diepenveen C 2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5-12-2025</text:p>
            <text:p text:style-name="common-al">
            <text:span text:style-name="nadrukvet">Locatie:</text:span> Avergoorsedijk 7 7433RG Schalkhaar, [Diepenveen C 2730] Diepenveen C 2730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2025-000081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623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een werktuigenberging, Avergoorsedijk 7 7433RG Schalkhaar, [Diepenveen C 2730] Diepenveen C 2730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34</meta:user-defined>
    <meta:user-defined meta:name="OVERHEIDop.GmbID/DC.identifier">gmb-2025-476234</meta:user-defined>
    <meta:user-defined meta:name="OVERHEIDop.versieInformatie"/>
  </office:meta>
</office:document-meta>
</file>