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erhuislift, Grote Berg 83E 5611K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961 </text:p>
            <text:p text:style-name="common-al"> Omschrijving: plaatsen van een verhuis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rg 83E 5611KJ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31-10-2025 </text:p>
            <text:p text:style-name="common-al"> Heeft u direct belang bij deze beslissing? Dan kunt u binnen zes weken, na 31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22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2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2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961</meta:user-defined>
    <meta:user-defined meta:name="DCTERMS.abstract">plaatsen van een verhuisli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verhuislift, Grote Berg 83E 5611KJ Eindhov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229</meta:user-defined>
    <meta:user-defined meta:name="OVERHEIDop.GmbID/DC.identifier">gmb-2025-476229</meta:user-defined>
    <meta:user-defined meta:name="OVERHEIDop.versieInformatie"/>
  </office:meta>
</office:document-meta>
</file>