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nnie van Wehlstraat 59, 2548 M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plaatsen van een buitenunit warmtepomp naar het dak van de berging van het pand Nannie van Wehlstraat 59</text:p>
            <text:p text:style-name="common-al"/>
            <text:p text:style-name="common-al">Ons kenmerk: VTH2025-390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nnie van Wehlstraat 59, 2548 M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622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2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2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072</meta:user-defined>
    <meta:user-defined meta:name="DCTERMS.abstract">het verplaatsen van een buitenunit warmtepomp naar het dak van de berging van het pand Nannie van Wehlstraat 59</meta:user-defined>
    <dc:language>nl</dc:language>
    <meta:user-defined meta:name="OVERHEIDop.locatietype/OVERHEIDop.gebiedsmarkering">Punt</meta:user-defined>
    <meta:user-defined meta:name="DC.title">Omgevingsvergunning - Aangevraagd, Nannie van Wehlstraat 59, 2548 MN 's-Gravenhag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228</meta:user-defined>
    <meta:user-defined meta:name="OVERHEIDop.GmbID/DC.identifier">gmb-2025-476228</meta:user-defined>
    <meta:user-defined meta:name="OVERHEIDop.versieInformatie"/>
  </office:meta>
</office:document-meta>
</file>