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Burg. Vogelslaan 120, 5062 KT Oisterwijk, het realiseren van een nieuwe voorgev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. Vogelslaan 120, 5062 KT Oisterwijk</text:span>
            <text:span text:style-name="nadrukvet">,</text:span> het realiseren van een nieuwe voorgevelpui. Zaaknummer 1040923, verzonden aan aanvrager op 23-10-2025;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7622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0923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Burg. Vogelslaan 120, 5062 KT Oisterwijk, het realiseren van een nieuwe voorgevelpui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220</meta:user-defined>
    <meta:user-defined meta:name="OVERHEIDop.GmbID/DC.identifier">gmb-2025-476220</meta:user-defined>
    <meta:user-defined meta:name="OVERHEIDop.versieInformatie"/>
  </office:meta>
</office:document-meta>
</file>