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et zaaknummer EHV-ZP2025-004256 inzake het plaatsen van 2 dichte containers en 2 hoogwerkers, Aletta Jacobsplein 112 5612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11 </text:p>
            <text:p text:style-name="common-al"> Omschrijving: verlenging vergunning met zaaknummer EHV-ZP2025-004256 inzake het plaatsen van 2 dichte containers en 2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etta Jacobsplein 112 5612R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1-10-2025 </text:p>
            <text:p text:style-name="common-al"> Heeft u direct belang bij deze beslissing? Dan kunt u binnen zes weken, na 3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11</meta:user-defined>
    <meta:user-defined meta:name="DCTERMS.abstract">verlenging vergunning met zaaknummer EHV-ZP2025-004256 inzake het plaatsen van 2 dichte containers en 2 hoogwerkers</meta:user-defined>
    <dc:language>nl</dc:language>
    <meta:user-defined meta:name="OVERHEIDop.locatietype/OVERHEIDop.gebiedsmarkering">Punt</meta:user-defined>
    <meta:user-defined meta:name="DC.title">Besluit op aanvraag: verlenging vergunning met zaaknummer EHV-ZP2025-004256 inzake het plaatsen van 2 dichte containers en 2 hoogwerkers, Aletta Jacobsplein 112 5612RJ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19</meta:user-defined>
    <meta:user-defined meta:name="OVERHEIDop.GmbID/DC.identifier">gmb-2025-476219</meta:user-defined>
    <meta:user-defined meta:name="OVERHEIDop.versieInformatie"/>
  </office:meta>
</office:document-meta>
</file>