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ijdelijke verkeersmaatregel voor het leggen van kabels en leidingen op 17 november 2025 tot en met 16 februari 2026 aan Prins Hendrikstraat 1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4 oktober 2025:</text:p>
            <text:p text:style-name="common-al">Tijdelijke verkeersmaatregel voor het leggen van kabels en leidingen, 17 november 2025 tot en met 16 februari 2026, Prins Hendrikstraat 1, Z.35139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21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1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1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1399</meta:user-defined>
    <dc:language>nl</dc:language>
    <meta:user-defined meta:name="OVERHEIDop.locatietype/OVERHEIDop.gebiedsmarkering">Adres</meta:user-defined>
    <meta:user-defined meta:name="DC.title">Melding voor tijdelijke verkeersmaatregel voor het leggen van kabels en leidingen op 17 november 2025 tot en met 16 februari 2026 aan Prins Hendrikstraat 1 te Woudenberg</meta:user-defined>
    <meta:user-defined meta:name="DCTERMS.W3CDTF/DCTERMS.available">2025-11-04</meta:user-defined>
    <meta:user-defined meta:name="DCTERMS.W3CDTF/OVERHEIDop.jaargang">2025</meta:user-defined>
    <meta:user-defined meta:name="OVERHEIDop.publicationIssue">476217</meta:user-defined>
    <meta:user-defined meta:name="OVERHEIDop.GmbID/DC.identifier">gmb-2025-476217</meta:user-defined>
    <meta:user-defined meta:name="OVERHEIDop.versieInformatie"/>
  </office:meta>
</office:document-meta>
</file>