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De Sonman 30, 5066 GJ Moergestel,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Sonman 30 Moergestel,</text:span> het verbouwen van een pand. Zaaknummer 1039273, ingediend op 19-06-2025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7621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273</meta:user-defined>
    <dc:language>nl</dc:language>
    <meta:user-defined meta:name="OVERHEIDop.locatietype/OVERHEIDop.gebiedsmarkering">Punt</meta:user-defined>
    <meta:user-defined meta:name="DC.title">Verlengingsbesluit, De Sonman 30, 5066 GJ Moergestel, het verbouwen van een pan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215</meta:user-defined>
    <meta:user-defined meta:name="OVERHEIDop.GmbID/DC.identifier">gmb-2025-476215</meta:user-defined>
    <meta:user-defined meta:name="OVERHEIDop.versieInformatie"/>
  </office:meta>
</office:document-meta>
</file>