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Blauwe Beugelstraat 18 1435KG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10-2025, het bouwen van een dakopbouw, Blauwe Beugelstraat 18 1435KG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2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438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Blauwe Beugelstraat 18 1435KG Rijsenhou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08</meta:user-defined>
    <meta:user-defined meta:name="OVERHEIDop.GmbID/DC.identifier">gmb-2025-476208</meta:user-defined>
    <meta:user-defined meta:name="OVERHEIDop.versieInformatie"/>
  </office:meta>
</office:document-meta>
</file>