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de constructie van de dakopbouw, van Wassenaerstraat 60, 2274 RD Voorburg - kenmerk 2310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de constructie van de dakopbouw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31-10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620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0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0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10629</meta:user-defined>
    <dc:language>nl</dc:language>
    <meta:user-defined meta:name="OVERHEIDop.locatietype/OVERHEIDop.gebiedsmarkering">Punt</meta:user-defined>
    <meta:user-defined meta:name="DC.title">Omgevingsvergunning verleend voor de constructie van de dakopbouw, van Wassenaerstraat 60, 2274 RD Voorburg - kenmerk 2310629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206</meta:user-defined>
    <meta:user-defined meta:name="OVERHEIDop.GmbID/DC.identifier">gmb-2025-476206</meta:user-defined>
    <meta:user-defined meta:name="OVERHEIDop.versieInformatie"/>
  </office:meta>
</office:document-meta>
</file>