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Bekkersplein Haaren, het realiseren van een nieuw gemeenschapshuis inclusief 12 appartementen en de herinrichting van het 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Haaren</text:span>
            <text:span text:style-name="nadrukvet">, </text:span>het realiseren van een nieuw gemeenschapshuis inclusief 12 appartementen en de herinrichting van het plein. Zaaknummer 1045499, ingediend op 29-10-2025;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2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499</meta:user-defined>
    <dc:language>nl</dc:language>
    <meta:user-defined meta:name="OVERHEIDop.locatietype/OVERHEIDop.gebiedsmarkering">Vlak</meta:user-defined>
    <meta:user-defined meta:name="DC.title">Aangevraagde omgevingsvergunning, Mgr. Bekkersplein Haaren, het realiseren van een nieuw gemeenschapshuis inclusief 12 appartementen en de herinrichting van het plein</meta:user-defined>
    <meta:user-defined meta:name="DCTERMS.W3CDTF/DCTERMS.available">2025-11-05</meta:user-defined>
    <meta:user-defined meta:name="DCTERMS.W3CDTF/OVERHEIDop.jaargang">2025</meta:user-defined>
    <meta:user-defined meta:name="OVERHEIDop.publicationIssue">476204</meta:user-defined>
    <meta:user-defined meta:name="OVERHEIDop.GmbID/DC.identifier">gmb-2025-476204</meta:user-defined>
    <meta:user-defined meta:name="OVERHEIDop.versieInformatie"/>
  </office:meta>
</office:document-meta>
</file>