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Prinsengracht 6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Prinsengracht 6, 8061 HG te Hasselt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5-000099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9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2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77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Prinsengracht 6, 8061 HG te Hassel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03</meta:user-defined>
    <meta:user-defined meta:name="OVERHEIDop.GmbID/DC.identifier">gmb-2025-476203</meta:user-defined>
    <meta:user-defined meta:name="OVERHEIDop.versieInformatie"/>
  </office:meta>
</office:document-meta>
</file>