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e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Op 26 oktober 2018 is er een omgevingsvergunning verleend voor het uitbreiden van het bedrijfspand op het perceel Roazeloane 68 te De Westereen. Op 17 oktober 2025 heeft de gemeente Dantumadiel besloten om deze verleende omgevingsvergunning in te trekken krachtens artikel 5.40 lid 2 sub b.</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 kunt de gemeente tot 6 weken na het verzenden van het besluit laten weten dat u het niet eens bent met de intrekking van deze vergunning. Dit heet bezwaar maken. U kunt bezwaar maken als de ingetrokken vergunning tegen uw belangen ingaat tot </text:span>
            <text:span text:style-name="datum">28-11-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62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Intrekking reeds verleende omgevingsvergunning</meta:user-defined>
    <meta:user-defined meta:name="DCTERMS.W3CDTF/DCTERMS.available">2025-11-12</meta:user-defined>
    <meta:user-defined meta:name="DCTERMS.W3CDTF/OVERHEIDop.jaargang">2025</meta:user-defined>
    <meta:user-defined meta:name="OVERHEIDop.publicationIssue">476202</meta:user-defined>
    <meta:user-defined meta:name="OVERHEIDop.GmbID/DC.identifier">gmb-2025-476202</meta:user-defined>
    <meta:user-defined meta:name="OVERHEIDop.versieInformatie"/>
  </office:meta>
</office:document-meta>
</file>