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dastraal perceel BFD00 F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Kadastraal perceel BFD00 F 44</text:span>
          </text:p>
            <text:p text:style-name="common-al">Voor het verwijderen van de bestaande waterkering</text:p>
            <text:p text:style-name="common-al">Afrondingsbrief verzonden op 3 februari 2025</text:p>
            <text:p text:style-name="common-al">Kenmerk Z2025-0034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62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349</meta:user-defined>
    <meta:user-defined meta:name="DCTERMS.abstract">Betreft: Melding op locatie Kadastraal perceel BFD00 F 44</meta:user-defined>
    <dc:language>nl</dc:language>
    <meta:user-defined meta:name="OVERHEIDop.locatietype/OVERHEIDop.gebiedsmarkering">Vlak</meta:user-defined>
    <meta:user-defined meta:name="DC.title">Geaccepteerde Sloopmelding - Kadastraal perceel BFD00 F 44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620</meta:user-defined>
    <meta:user-defined meta:name="OVERHEIDop.GmbID/DC.identifier">gmb-2025-47620</meta:user-defined>
    <meta:user-defined meta:name="OVERHEIDop.versieInformatie"/>
  </office:meta>
</office:document-meta>
</file>