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errit van der Veenstraat 125-H 1077D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atsen van het portaal op de begane grond</text:p>
            <text:p text:style-name="common-al">Besluit: verleend</text:p>
            <text:p text:style-name="common-al">Besluit verzonden op: 30-10-2025</text:p>
            <text:p text:style-name="common-al">Zaakadres: Gerrit van der Veenstraat 125-H 1077DW Amsterdam</text:p>
            <text:p text:style-name="common-al">Zaaknummer: Z2025-041907</text:p>
            <text:p text:style-name="common-al">DSO-nummer: 20251003001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190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19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9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9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907</meta:user-defined>
    <meta:user-defined meta:name="DCTERMS.abstract">verplaatsen van het portaal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Gerrit van der Veenstraat 125-H 1077DW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198</meta:user-defined>
    <meta:user-defined meta:name="OVERHEIDop.GmbID/DC.identifier">gmb-2025-476198</meta:user-defined>
    <meta:user-defined meta:name="OVERHEIDop.versieInformatie"/>
  </office:meta>
</office:document-meta>
</file>