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3">
      <text:list-level-style-bullet text:bullet-char="•" text:level="1">
        <style:list-level-properties text:min-label-width="10mm"/>
      </text:list-level-style-bullet>
    </text:list-style>
    <text:list-style style:name="id1-3-2-2-10-3-2-3-3-3-1">
      <text:list-level-style-bullet text:bullet-char="•" text:level="1">
        <style:list-level-properties text:min-label-width="10mm"/>
      </text:list-level-style-bullet>
    </text:list-style>
    <text:list-style style:name="id1-3-2-2-10-3-2-3-3-3-2">
      <text:list-level-style-bullet text:bullet-char="•" text:level="1">
        <style:list-level-properties text:min-label-width="10mm"/>
      </text:list-level-style-bullet>
    </text:list-style>
    <text:list-style style:name="id1-3-2-2-10-3-2-3-3-3-3">
      <text:list-level-style-bullet text:bullet-char="•" text:level="1">
        <style:list-level-properties text:min-label-width="10mm"/>
      </text:list-level-style-bullet>
    </text:list-style>
    <text:list-style style:name="id1-3-2-2-10-3-2-3-3-3-4">
      <text:list-level-style-bullet text:bullet-char="•" text:level="1">
        <style:list-level-properties text:min-label-width="10mm"/>
      </text:list-level-style-bullet>
    </text:list-style>
    <text:list-style style:name="id1-3-2-2-10-3-2-3-3-3-5">
      <text:list-level-style-bullet text:bullet-char="•" text:level="1">
        <style:list-level-properties text:min-label-width="10mm"/>
      </text:list-level-style-bullet>
    </text:list-style>
    <text:list-style style:name="id1-3-2-2-10-3-2-3-3-3-6">
      <text:list-level-style-bullet text:bullet-char="•" text:level="1">
        <style:list-level-properties text:min-label-width="10mm"/>
      </text:list-level-style-bullet>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Ouder-Amstel 2026</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relevante bepalingen in de Participatiewet;</text:p>
              </text:list-item>
            </text:list>
            <text:p text:style-name="al">Overwegende dat:</text:p>
            <text:list text:style-name="id1-3-2-1-1-6">
              <text:list-item text:style-override="id1-3-2-1-1-6-1">
                <text:number>•</text:number>
                <text:p text:style-name="al">Maatschappelijke veranderingen en de toenemende complexiteit van sociaal-maatschappelijke vraagstukken een actualisatie en verbreding van het beleid vragen;</text:p>
              </text:list-item>
              <text:list-item text:style-override="id1-3-2-1-1-6-2">
                <text:number>•</text:number>
                <text:p text:style-name="al">Dit document voorziet in een samenhangend, consistent en rechtvaardig kader voor de uitvoering van de bijzondere bijstand binnen de Participatiewet</text:p>
              </text:list-item>
            </text:list>
            <text:p text:style-name="al">besluit vast te stellen de Beleidsregels Bijzondere Bijstand Gemeente Ouder-Amstel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In deze beleidsregels wordt verstaan onder:</text:p>
              <text:list text:style-name="id1-3-2-2-1-2-2">
                <text:list-item text:style-override="id1-3-2-2-1-2-2">
                  <text:number>1.</text:number>
                  <text:p text:style-name="al">
                <text:span text:style-name="nadrukcur">Participatiewet</text:span>: Dit is een wet die mensen helpt om zoveel mogelijk zelf voor hun inkomen te zorgen. Als dat niet lukt, kunnen ze hulp krijgen bij het vinden van werk of een minimuminkomen.</text:p>
                </text:list-item>
                <text:list-item text:style-override="id1-3-2-2-1-2-3">
                  <text:number>2.</text:number>
                  <text:p text:style-name="al">
                <text:span text:style-name="nadrukcur">Bijstand</text:span>: Geld dat je kunt krijgen als je niet genoeg hebt om van te leven. Dit is geregeld in de Participatiewet.</text:p>
                </text:list-item>
                <text:list-item text:style-override="id1-3-2-2-1-2-4">
                  <text:number>3.</text:number>
                  <text:p text:style-name="al">
                <text:span text:style-name="nadrukcur">Bijzondere bijstand</text:span>: Extra geld dat je kunt krijgen voor speciale kosten, bijvoorbeeld doorpersoonlijke omstandigheden. Deze kosten worden niet gedekt door de algemene bijstand. Dit is geregeld in artikel 35 Participatiewet.</text:p>
                </text:list-item>
                <text:list-item text:style-override="id1-3-2-2-1-2-5">
                  <text:number>4.</text:number>
                  <text:p text:style-name="al">
                <text:span text:style-name="nadrukcur">Algemene bijstand</text:span>: De financiële hulp die wordt verstrekt om te voorzien in de algemene noodzakelijke kosten van het bestaan, zoals bedoeld in artikel 5 van de Participatiewet.</text:p>
                </text:list-item>
                <text:list-item text:style-override="id1-3-2-2-1-2-6">
                  <text:number>5.</text:number>
                  <text:p text:style-name="al">
                <text:span text:style-name="nadrukcur">Draagkracht</text:span>: Het geld en bezit dat je zelf hebt en waarmee je (een deel van) de kosten kunt betalen waarvoor je hulp vraagt.</text:p>
                </text:list-item>
                <text:list-item text:style-override="id1-3-2-2-1-2-7">
                  <text:number>6.</text:number>
                  <text:p text:style-name="al">
                <text:span text:style-name="nadrukcur">Kostendelersnorm</text:span>: Als je met anderen in één huis woont, krijg je minder bijstand. Dit komt omdat je kosten kunt delen. Dit staat in artikel 22a van de Participatiewet.</text:p>
                </text:list-item>
                <text:list-item text:style-override="id1-3-2-2-1-2-8">
                  <text:number>7.</text:number>
                  <text:p text:style-name="al">
                <text:span text:style-name="nadrukcur">Inkomen</text:span>: inkomen zoals bedoeld in artikel 32 van de Participatiewet, lid 1, 3 en 4, in artikel 6 van het Besluit bijstandsverlening zelfstandigen 2004 indien het inkomen uit onderneming betreft, en in artikel 3.18 overzicht 1 en 2 van de Wet studiefinanciering 2000 wanneer het studenten betreft. De heffingskortingen zoals bedoeld in hoofdstuk 8 van de Wet inkomstenbelasting 2001 worden bij de draagkrachtberekening bijzondere bijstand niet als inkomen in aanmerking genomen;</text:p>
                </text:list-item>
                <text:list-item text:style-override="id1-3-2-2-1-2-9">
                  <text:number>8.</text:number>
                  <text:p text:style-name="al">
                <text:span text:style-name="nadrukcur">Vermogen</text:span>: Alles wat je bezit, zoals spaargeld, spullen of geld dat je nog krijgt van iemand.</text:p>
                </text:list-item>
                <text:list-item text:style-override="id1-3-2-2-1-2-10">
                  <text:number>9.</text:number>
                  <text:p text:style-name="al">
                <text:span text:style-name="nadrukcur">Doelgroep</text:span>: Mensen die hulp nodig hebben via de Participatiewet. Mensen zonder werk, mensen met een beperking of mensen die algemene bijstand krijgen.</text:p>
                </text:list-item>
                <text:list-item text:style-override="id1-3-2-2-1-2-11">
                  <text:number>10.</text:number>
                  <text:p text:style-name="al">
                <text:span text:style-name="nadrukcur">Maatwerk</text:span>: Hulp die is afgestemd op jouw persoonlijke situatie. De gemeente kijkt wat jij nodig hebt en wat past binnen de regels.</text:p>
                </text:list-item>
                <text:list-item text:style-override="id1-3-2-2-1-2-12">
                  <text:number>11.</text:number>
                  <text:p text:style-name="al">
                <text:span text:style-name="nadrukcur">Kamerbewoning</text:span>: Wonen in een kamer zonder eigen keuken, badkamer of toilet. Je deelt deze voorzieningen met anderen.</text:p>
                </text:list-item>
              </text:list>
            </text:section>
            <text:section text:name="artikel_id1-3-2-2-1-3" text:style-name="artikel">
              <text:p text:style-name="artikel_kop_titel"><text:span text:style-name="artikel_kop_label">Artikel</text:span> <text:span text:style-name="artikel_kop_nr">1.2.</text:span> Doelstelling</text:p>
              <text:list text:style-name="id1-3-2-2-1-3-2">
                <text:list-item text:style-override="id1-3-2-2-1-3-2">
                  <text:number>1.</text:number>
                  <text:p text:style-name="al">Dit beleid wil inwoners duidelijkheid geven over bijzondere bijstand.</text:p>
                  <text:p text:style-name="al">Het zorgt ervoor dat de gemeente op een eerlijke, zorgvuldige en duidelijke manier werkt.</text:p>
                </text:list-item>
                <text:list-item text:style-override="id1-3-2-2-1-3-3">
                  <text:number>2.</text:number>
                  <text:p text:style-name="al">Het beleid is bedoeld om:</text:p>
                  <text:list text:style-name="id1-3-2-2-1-3-3-3">
                    <text:list-item text:style-override="id1-3-2-2-1-3-3-3-1">
                      <text:number>a.</text:number>
                      <text:p text:style-name="al">Inwoners met een laag inkomen te helpen bij kosten die ze niet zelf kunnen betalen;</text:p>
                    </text:list-item>
                    <text:list-item text:style-override="id1-3-2-2-1-3-3-3-2">
                      <text:number>b.</text:number>
                      <text:p text:style-name="al">Maatwerk te bieden, dus goed te kijken naar wat iemand nodig heeft;</text:p>
                    </text:list-item>
                    <text:list-item text:style-override="id1-3-2-2-1-3-3-3-3">
                      <text:number>c.</text:number>
                      <text:p text:style-name="al">Kwetsbare mensen te beschermen en te ondersteunen, zodat ze zo zelfstandig mogelijk mee kunnen doen in de samenleving.</text:p>
                    </text:list-item>
                  </text:list>
                </text:list-item>
              </text:list>
            </text:section>
            <text:section text:name="artikel_id1-3-2-2-1-4" text:style-name="artikel">
              <text:p text:style-name="artikel_kop_titel"><text:span text:style-name="artikel_kop_label">Artikel</text:span> <text:span text:style-name="artikel_kop_nr">1.3.</text:span> Reikwijdte</text:p>
              <text:p text:style-name="al">Deze regels gelden voor alle inwoners van de gemeente Ouder-Amstel.</text:p>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2.1.</text:span> Aanvraagprocedure</text:p>
              <text:list text:style-name="id1-3-2-2-2-2-2">
                <text:list-item text:style-override="id1-3-2-2-2-2-2">
                  <text:number>1.</text:number>
                  <text:p text:style-name="al">Een aanvraag voor bijzondere bijstand wordt schriftelijk of digitaal ingediend bij het college van burgemeester en wethouders.</text:p>
                </text:list-item>
                <text:list-item text:style-override="id1-3-2-2-2-2-3">
                  <text:number>2.</text:number>
                  <text:p text:style-name="al">De aanvraag bevat alle noodzakelijke informatie en bewijsstukken waarmee kan worden vastgesteld of aan de voorwaarden voor bijzondere bijstand wordt voldaan.</text:p>
                </text:list-item>
                <text:list-item text:style-override="id1-3-2-2-2-2-4">
                  <text:number>3.</text:number>
                  <text:p text:style-name="al">Bij het ontbreken van noodzakelijke informatie wordt de aanvrager in de gelegenheid gesteld deze binnen een redelijke termijn aan te leveren.</text:p>
                </text:list-item>
              </text:list>
            </text:section>
            <text:section text:name="artikel_id1-3-2-2-2-3" text:style-name="artikel">
              <text:p text:style-name="artikel_kop_titel"><text:span text:style-name="artikel_kop_label">Artikel</text:span> <text:span text:style-name="artikel_kop_nr">2.2.</text:span> Beoordeling en beslistermijn</text:p>
              <text:list text:style-name="id1-3-2-2-2-3-2">
                <text:list-item text:style-override="id1-3-2-2-2-3-2">
                  <text:number>1.</text:number>
                  <text:p text:style-name="al">Het college beslist op een aanvraag binnen de wettelijke beslistermijn van acht weken, zoals vastgelegd in de Algemene wet bestuursrecht (Awb).</text:p>
                </text:list-item>
                <text:list-item text:style-override="id1-3-2-2-2-3-3">
                  <text:number>2.</text:number>
                  <text:p text:style-name="al">Indien nader onderzoek nodig is, kan de beslistermijn eenmaal worden verlengd met maximaal acht weken. De aanvrager wordt hiervan schriftelijk op de hoogte gesteld, onder vermelding van de reden voor de verlenging.</text:p>
                </text:list-item>
              </text:list>
            </text:section>
            <text:section text:name="artikel_id1-3-2-2-2-4" text:style-name="artikel">
              <text:p text:style-name="artikel_kop_titel"><text:span text:style-name="artikel_kop_label">Artikel</text:span> <text:span text:style-name="artikel_kop_nr">2.3.</text:span> Terugwerkende kracht</text:p>
              <text:list text:style-name="id1-3-2-2-2-4-2">
                <text:list-item text:style-override="id1-3-2-2-2-4-2">
                  <text:number>1.</text:number>
                  <text:p text:style-name="al">Inwoners kunnen bijzondere bijstand krijgen vanaf de datum waarop zij zich voor het eerst hebben gemeld met hun hulpvraag. Dit geldt alleen als zij binnen twee weken na die melding een aanvraag indienen.</text:p>
                </text:list-item>
                <text:list-item text:style-override="id1-3-2-2-2-4-3">
                  <text:number>2.</text:number>
                  <text:p text:style-name="al">Bijzondere bijstand met terugwerkende kracht is alleen mogelijk als:</text:p>
                  <text:p text:style-name="al">De aanvrager goed uitlegt waarom het niet mogelijk was om de aanvraag eerder in te dienen;</text:p>
                  <text:list text:style-name="id1-3-2-2-2-4-3-4">
                    <text:list-item text:style-override="id1-3-2-2-2-4-3-4-1">
                      <text:number>a.</text:number>
                      <text:p text:style-name="al">Het duidelijk is dat de kosten waarvoor bijzondere bijstand nodig is al vóór de aanvraagdatum bestonden én;</text:p>
                    </text:list-item>
                    <text:list-item text:style-override="id1-3-2-2-2-4-3-4-2">
                      <text:number>b.</text:number>
                      <text:p text:style-name="al">noodzakelijk waren.</text:p>
                    </text:list-item>
                  </text:list>
                </text:list-item>
                <text:list-item text:style-override="id1-3-2-2-2-4-4">
                  <text:number>3.</text:number>
                  <text:p text:style-name="al">De bijzondere bijstand kan maximaal drie maanden terugwerkend worden toegekend. Dit kan alleen anders als de wet dat toestaat of als er sprake is van een bijzondere situatie.</text:p>
                </text:list-item>
                <text:list-item text:style-override="id1-3-2-2-2-4-5">
                  <text:number>4.</text:number>
                  <text:p text:style-name="al">Als iemand eerst een andere inkomensregeling heeft aangevraagd, en die aanvraag is afgewezen, dan kan de datum van die eerste aanvraag gelden als startdatum voor de bijzondere bijstand. Dit geldt alleen als de inwoner zich binnen twee weken na de afwijzing meldt voor bijzondere bijstand.</text:p>
                </text:list-item>
              </text:list>
            </text:section>
            <text:section text:name="artikel_id1-3-2-2-2-5" text:style-name="artikel">
              <text:p text:style-name="artikel_kop_titel"><text:span text:style-name="artikel_kop_label">Artikel</text:span> <text:span text:style-name="artikel_kop_nr">2.4.</text:span> Inlichtingenplicht</text:p>
              <text:list text:style-name="id1-3-2-2-2-5-2">
                <text:list-item text:style-override="id1-3-2-2-2-5-2">
                  <text:number>1.</text:number>
                  <text:p text:style-name="al">De aanvrager moet alle informatie geven die nodig is om de aanvraag goed te kunnen beoordelen. De informatie moet volledig en juist zijn. Dit geldt ook als de bijzondere bijstand al is toegekend.</text:p>
                </text:list-item>
                <text:list-item text:style-override="id1-3-2-2-2-5-3">
                  <text:number>2.</text:number>
                  <text:p text:style-name="al">Als de aanvrager deze informatieplicht niet nakomt, kan dat gevolgen hebben. De aanvraag kan worden afgewezen of de bijzondere bijstand kan worden gestopt en eventueel teruggevorderd worden, zoals geregeld in de Participatiewet.</text:p>
                </text:list-item>
                <text:list-item text:style-override="id1-3-2-2-2-5-4">
                  <text:number>3.</text:number>
                  <text:p text:style-name="al">De aanvrager wordt bij de aanvraag geïnformeerd over deze verplichting en wat de mogelijke gevolgen zijn als hij of zij zich daar niet aan houdt.</text:p>
                </text:list-item>
              </text:list>
            </text:section>
            <text:section text:name="artikel_id1-3-2-2-2-6" text:style-name="artikel">
              <text:p text:style-name="artikel_kop_titel"><text:span text:style-name="artikel_kop_label">Artikel</text:span> <text:span text:style-name="artikel_kop_nr">2.5.</text:span> Heronderzoek en actualisatie</text:p>
              <text:list text:style-name="id1-3-2-2-2-6-2">
                <text:list-item text:style-override="id1-3-2-2-2-6-2">
                  <text:number>1.</text:number>
                  <text:p text:style-name="al">Als de aanvraag is goedgekeurd, kan de gemeente later controleren of de situatie is veranderd. Dit heet een heronderzoek. Daarmee wordt gekeken of de bijzondere bijstand nog steeds nodig is.</text:p>
                </text:list-item>
                <text:list-item text:style-override="id1-3-2-2-2-6-3">
                  <text:number>2.</text:number>
                  <text:p text:style-name="al">Tijdens dit heronderzoek moet de aanvrager opnieuw de juiste en volledige informatie geven. Veranderingen in de persoonlijke of financiële situatie moeten direct worden doorgegeven.</text:p>
                </text:list-item>
              </text:list>
            </text:section>
            <text:section text:name="artikel_id1-3-2-2-2-7" text:style-name="artikel">
              <text:p text:style-name="artikel_kop_titel"><text:span text:style-name="artikel_kop_label">Artikel</text:span> <text:span text:style-name="artikel_kop_nr">2.6.</text:span> Termijnen en verjaring</text:p>
              <text:list text:style-name="id1-3-2-2-2-7-2">
                <text:list-item text:style-override="id1-3-2-2-2-7-2">
                  <text:number>1.</text:number>
                  <text:p text:style-name="al">Een aanvraag voor bijzondere bijstand voor kosten die nog niet zijn betaald, kan alleen worden toegekend als de inwoner zich op tijd meldt. Dit betekent binnen drie maanden nadat de kosten zijn ontstaan.</text:p>
                </text:list-item>
                <text:list-item text:style-override="id1-3-2-2-2-7-3">
                  <text:number>2.</text:number>
                  <text:p text:style-name="al">In bijzondere individuele gevallen kan een langere termijn gelden. Dit hangt af van het soort kosten en van de persoonlijke situatie.</text:p>
                </text:list-item>
                <text:list-item text:style-override="id1-3-2-2-2-7-4">
                  <text:number>3.</text:number>
                  <text:p text:style-name="al">Als de melding of aanvraag te laat is, vervalt het recht op bijzondere bijstand voor deze kosten. Alleen bij bijzondere omstandigheden kan hiervan worden afgeweken.</text:p>
                </text:list-item>
              </text:list>
            </text:section>
            <text:section text:name="artikel_id1-3-2-2-2-8" text:style-name="artikel">
              <text:p text:style-name="artikel_kop_titel"><text:span text:style-name="artikel_kop_label">Artikel</text:span> <text:span text:style-name="artikel_kop_nr">2.7.</text:span> Toepassing van maatwerk.</text:p>
              <text:list text:style-name="id1-3-2-2-2-8-2">
                <text:list-item text:style-override="id1-3-2-2-2-8-2">
                  <text:number>1.</text:number>
                  <text:p text:style-name="al">In bijzondere gevallen kan de gemeente afwijken van de standaardregels. Dit gebeurt alleen als de persoonlijke situatie van de aanvrager dat nodig maakt.</text:p>
                </text:list-item>
                <text:list-item text:style-override="id1-3-2-2-2-8-3">
                  <text:number>2.</text:number>
                  <text:p text:style-name="al">Als er maatwerk wordt toegepast, moet de gemeente duidelijk uitleggen waarom. Dit gebeurt altijd binnen de regels van de Participatiewet en andere wetgeving.</text:p>
                </text:list-item>
              </text:list>
            </text:section>
            <text:p text:style-name="hoofdstuk_bottom"/>
          </text:section>
          <text:section text:name="hoofdstuk_id1-3-2-2-3" text:style-name="hoofdstuk">
            <text:p text:style-name="hoofdstuk_kop"><text:span text:style-name="label">Hoofdstuk</text:span> <text:span text:style-name="nr">3:</text:span> Vermogen </text:p>
            <text:section text:name="artikel_id1-3-2-2-3-2" text:style-name="artikel">
              <text:p text:style-name="artikel_kop_titel"><text:span text:style-name="artikel_kop_label">Artikel</text:span> <text:span text:style-name="artikel_kop_nr">3.1.</text:span> Vermogensgrens.</text:p>
              <text:p text:style-name="al">Een vermogen dat hoger is dan de toegestane grens (zoals genoemd in artikel 34 lid 3 van de Participatiewet) telt volledig mee als draagkracht.</text:p>
            </text:section>
            <text:section text:name="artikel_id1-3-2-2-3-3" text:style-name="artikel">
              <text:p text:style-name="artikel_kop_titel"><text:span text:style-name="artikel_kop_label">Artikel</text:span> <text:span text:style-name="artikel_kop_nr">3.2.</text:span> Niet als draagkracht aan te merken vermogen.</text:p>
              <text:p text:style-name="al">Bepaalde bezittingen tellen niet mee als draagkracht bij bijzondere bijstand. Deze uitzonderingen staan in artikel 34 lid 2 van de Participatiewet.</text:p>
            </text:section>
            <text:section text:name="artikel_id1-3-2-2-3-4" text:style-name="artikel">
              <text:p text:style-name="artikel_kop_titel"><text:span text:style-name="artikel_kop_label">Artikel</text:span> <text:span text:style-name="artikel_kop_nr">3.3.</text:span> Vervoersmiddelen</text:p>
              <text:list text:style-name="id1-3-2-2-3-4-2">
                <text:list-item text:style-override="id1-3-2-2-3-4-2">
                  <text:number>1.</text:number>
                  <text:p text:style-name="al">Een auto, motor, scooter of brommer die samen niet meer waard zijn dan € 5.000 telt niet mee als vermogen, volgens artikel 34 lid 2 sub a van de Participatiewet;</text:p>
                </text:list-item>
                <text:list-item text:style-override="id1-3-2-2-3-4-3">
                  <text:number>2.</text:number>
                  <text:p text:style-name="al">De waarde van een vervoersmiddel wordt vastgesteld op basis van de ANWB/BOVAG koerslijst. Indien de waarde niet met deze methode kan worden bepaald, wordt een gemiddelde genomen van de waarde van drie vergelijkbare voertuigen op verkoopsites;</text:p>
                </text:list-item>
                <text:list-item text:style-override="id1-3-2-2-3-4-4">
                  <text:number>3.</text:number>
                  <text:p text:style-name="al">Het college behoudt zich de vrijheid voor om in uitzonderlijke gevallen, bijvoorbeeld bij medische noodzaak, voertuigen met een hogere waarde niet als vermogen aan te merken.</text:p>
                </text:list-item>
              </text:list>
            </text:section>
            <text:section text:name="artikel_id1-3-2-2-3-5" text:style-name="artikel">
              <text:p text:style-name="artikel_kop_titel"><text:span text:style-name="artikel_kop_label">Artikel</text:span> <text:span text:style-name="artikel_kop_nr">3.4.</text:span> Vermogen in de eigen woning</text:p>
              <text:list text:style-name="id1-3-2-2-3-5-2">
                <text:list-item text:style-override="id1-3-2-2-3-5-2">
                  <text:number>1.</text:number>
                  <text:p text:style-name="al">De overwaarde van een woning die als hoofdverblijf dient, wordt niet meegenomen bij de beoordeling voor bijzondere bijstand. </text:p>
                </text:list-item>
                <text:list-item text:style-override="id1-3-2-2-3-5-3">
                  <text:number>2.</text:number>
                  <text:p text:style-name="al">De hypotheekschuld op deze woning blijft buiten beschouwing.</text:p>
                </text:list-item>
              </text:list>
            </text:section>
            <text:section text:name="artikel_id1-3-2-2-3-6" text:style-name="artikel">
              <text:p text:style-name="artikel_kop_titel"><text:span text:style-name="artikel_kop_label">Artikel</text:span> <text:span text:style-name="artikel_kop_nr">3.5.</text:span> Spaartegoeden, cryptovaluta en beleggingen</text:p>
              <text:list text:style-name="id1-3-2-2-3-6-2">
                <text:list-item text:style-override="id1-3-2-2-3-6-2">
                  <text:number>1.</text:number>
                  <text:p text:style-name="al">Spaargeld, cryptovaluta en beleggingen en soortgelijken boven de vermogensgrens worden volledig meegerekend als vermogen.</text:p>
                </text:list-item>
                <text:list-item text:style-override="id1-3-2-2-3-6-3">
                  <text:number>2.</text:number>
                  <text:p text:style-name="al">In bijzondere situaties kan hiervan worden afgeweken, bijvoorbeeld als het vermogen nodig is voor toekomstige noodzakelijke kosten zoals zorg of woningaanpassingen.</text:p>
                </text:list-item>
              </text:list>
            </text:section>
            <text:section text:name="artikel_id1-3-2-2-3-7" text:style-name="artikel">
              <text:p text:style-name="artikel_kop_titel"><text:span text:style-name="artikel_kop_label">Artikel</text:span> <text:span text:style-name="artikel_kop_nr">3.6.</text:span> Schulden en verplichtingen</text:p>
              <text:list text:style-name="id1-3-2-2-3-7-2">
                <text:list-item text:style-override="id1-3-2-2-3-7-2">
                  <text:number>1.</text:number>
                  <text:p text:style-name="al">Schulden worden in mindering gebracht op het vermogen.</text:p>
                </text:list-item>
                <text:list-item text:style-override="id1-3-2-2-3-7-3">
                  <text:number>2.</text:number>
                  <text:p text:style-name="al">Schulden worden alleen in mindering gebracht indien zij aantoonbaar zijn en een verplicht karakter hebben.</text:p>
                </text:list-item>
                <text:list-item text:style-override="id1-3-2-2-3-7-4">
                  <text:number>3.</text:number>
                  <text:p text:style-name="al">De hypotheekschuld op de woning zoals bedoelt in artikel 3.4 van deze beleidsregels valt niet onder schulden zoals bedoelt in lid 1.</text:p>
                </text:list-item>
                <text:list-item text:style-override="id1-3-2-2-3-7-5">
                  <text:number>4.</text:number>
                  <text:p text:style-name="al">Een studieschuld van DUO wordt niet meegenomen als schuld.</text:p>
                </text:list-item>
              </text:list>
            </text:section>
            <text:section text:name="artikel_id1-3-2-2-3-8" text:style-name="artikel">
              <text:p text:style-name="artikel_kop_titel"><text:span text:style-name="artikel_kop_label">Artikel</text:span> <text:span text:style-name="artikel_kop_nr">3.7.</text:span> Bijzondere bezittingen</text:p>
              <text:list text:style-name="id1-3-2-2-3-8-2">
                <text:list-item text:style-override="id1-3-2-2-3-8-2">
                  <text:number>1.</text:number>
                  <text:p text:style-name="al">Persoonlijke spullen zoals sieraden of erfstukken tellen niet mee als vermogen als de gemeente vindt dat het normaal en begrijpelijk is dat iemand deze heeft terwijl die bijzondere bijstand ontvangt. Dit geldt alleen als de bezittingen niet bedoeld zijn als investering of om winst mee te maken.</text:p>
                </text:list-item>
                <text:list-item text:style-override="id1-3-2-2-3-8-3">
                  <text:number>2.</text:number>
                  <text:p text:style-name="al">Of vrijstelling mogelijk is, wordt beoordeeld op basis van de persoonlijke situatie en leefomstandigheden.</text:p>
                </text:list-item>
              </text:list>
            </text:section>
            <text:section text:name="artikel_id1-3-2-2-3-9" text:style-name="artikel">
              <text:p text:style-name="artikel_kop_titel"><text:span text:style-name="artikel_kop_label">Artikel</text:span> <text:span text:style-name="artikel_kop_nr">3.8.</text:span> Maatwerk en beleidsvrijheid</text:p>
              <text:list text:style-name="id1-3-2-2-3-9-2">
                <text:list-item text:style-override="id1-3-2-2-3-9-2">
                  <text:number>1.</text:number>
                  <text:p text:style-name="al">Als vermogen tijdelijk niet beschikbaar is, kan besloten worden om dit vermogen tijdelijk niet mee te tellen. Er moet dan wel een poging worden gedaan om het beschikbaar te maken.</text:p>
                </text:list-item>
                <text:list-item text:style-override="id1-3-2-2-3-9-3">
                  <text:number>2.</text:number>
                  <text:p text:style-name="al">Van het beleid kan worden afgeweken als:</text:p>
                  <text:list text:style-name="id1-3-2-2-3-9-3-3">
                    <text:list-item text:style-override="id1-3-2-2-3-9-3-3-1">
                      <text:number>a.</text:number>
                      <text:p text:style-name="al">er sprake is van bijzondere persoonlijke omstandigheden, of</text:p>
                    </text:list-item>
                    <text:list-item text:style-override="id1-3-2-2-3-9-3-3-2">
                      <text:number>b.</text:number>
                      <text:p text:style-name="al">het toepassen van de regels tot een onredelijke of onbillijke uitkomst zou leiden.</text:p>
                    </text:list-item>
                  </text:list>
                </text:list-item>
                <text:list-item text:style-override="id1-3-2-2-3-9-4">
                  <text:number>3.</text:number>
                  <text:p text:style-name="al">Besluiten hierover worden goed gemotiveerd en schriftelijk vastgelegd.</text:p>
                </text:list-item>
              </text:list>
            </text:section>
            <text:section text:name="artikel_id1-3-2-2-3-10" text:style-name="artikel">
              <text:p text:style-name="artikel_kop_titel"><text:span text:style-name="artikel_kop_label">Artikel</text:span> <text:span text:style-name="artikel_kop_nr">3.9.</text:span> Vaststelling van het vermogen</text:p>
              <text:p text:style-name="al">Het vermogen wordt vastgesteld op het moment van de aanvraag of bij herbeoordeling. Veranderingen in het vermogen en- of leefomstandigheden moeten gedurende de draagkrachtperiode direct worden gemeld. Deze worden beoordeeld vanaf de datum van wijziging.</text:p>
            </text:section>
            <text:p text:style-name="hoofdstuk_bottom"/>
          </text:section>
          <text:section text:name="hoofdstuk_id1-3-2-2-4" text:style-name="hoofdstuk">
            <text:p text:style-name="hoofdstuk_kop"><text:span text:style-name="label">Hoofdstuk</text:span> <text:span text:style-name="nr">4:</text:span> inkomen </text:p>
            <text:section text:name="artikel_id1-3-2-2-4-2" text:style-name="artikel">
              <text:p text:style-name="artikel_kop_titel"><text:span text:style-name="artikel_kop_label">Artikel</text:span> <text:span text:style-name="artikel_kop_nr">4.1.</text:span> Wat telt als inkomen</text:p>
              <text:list text:style-name="id1-3-2-2-4-2-2">
                <text:list-item text:style-override="id1-3-2-2-4-2-2">
                  <text:number>1.</text:number>
                  <text:p text:style-name="al">Inkomen is al het geld of de waarde in geld die iemand ontvangt, zoals staat in artikel 31 van de Participatiewet.</text:p>
                </text:list-item>
                <text:list-item text:style-override="id1-3-2-2-4-2-3">
                  <text:number>2.</text:number>
                  <text:p text:style-name="al">Dit zijn bijvoorbeeld inkomsten uit werk, uitkeringen, alimentatie, pensioen, huurinkomsten en andere bronnen. Inkomen telt mee, tenzij het volgens de wet of het gemeentelijk beleid is vrijgesteld.</text:p>
                </text:list-item>
              </text:list>
            </text:section>
            <text:section text:name="artikel_id1-3-2-2-4-3" text:style-name="artikel">
              <text:p text:style-name="artikel_kop_titel"><text:span text:style-name="artikel_kop_label">Artikel</text:span> <text:span text:style-name="artikel_kop_nr">4.2.</text:span> Inkomsten die niet meetellen</text:p>
              <text:list text:style-name="id1-3-2-2-4-3-2">
                <text:list-item text:style-override="id1-3-2-2-4-3-2">
                  <text:number>1.</text:number>
                  <text:p text:style-name="al">Sommige inkomsten zijn volgens artikel 31 lid 2 van de Participatiewet vrijgesteld. Deze tellen niet mee als inkomen.</text:p>
                </text:list-item>
                <text:list-item text:style-override="id1-3-2-2-4-3-3">
                  <text:number>2.</text:number>
                  <text:p text:style-name="al">De hoogte van de vrijstelling hangt af van de regels in de wet en het gemeentelijk beleid.</text:p>
                </text:list-item>
                <text:list-item text:style-override="id1-3-2-2-4-3-4">
                  <text:number>3.</text:number>
                  <text:p text:style-name="al">Giften en besparingen worden tot het bedrag genoemd in artikel 31 van de Participatiewet per kalenderjaar niet meegerekend.</text:p>
                </text:list-item>
              </text:list>
            </text:section>
            <text:section text:name="artikel_id1-3-2-2-4-4" text:style-name="artikel">
              <text:p text:style-name="artikel_kop_titel"><text:span text:style-name="artikel_kop_label">Artikel</text:span> <text:span text:style-name="artikel_kop_nr">4.3.</text:span> Berekening van het inkomen</text:p>
              <text:list text:style-name="id1-3-2-2-4-4-2">
                <text:list-item text:style-override="id1-3-2-2-4-4-2">
                  <text:number>1.</text:number>
                  <text:p text:style-name="al">Het maandinkomen voorafgaand aan de aanvraag wordt gebruikt. </text:p>
                </text:list-item>
                <text:list-item text:style-override="id1-3-2-2-4-4-3">
                  <text:number>2.</text:number>
                  <text:p text:style-name="al">Als het inkomen wisselt, wordt het gemiddelde van de drie maanden genomen voorafgaand aan de aanvraag.</text:p>
                </text:list-item>
                <text:list-item text:style-override="id1-3-2-2-4-4-4">
                  <text:number>3.</text:number>
                  <text:p text:style-name="al">Inkomen in natura (zoals goederen in plaats van geld) telt mee naar de waarde in geld.</text:p>
                </text:list-item>
                <text:list-item text:style-override="id1-3-2-2-4-4-5">
                  <text:number>4.</text:number>
                  <text:p text:style-name="al">Mantelzorg zonder loon valt niet onder de regels hierboven.</text:p>
                </text:list-item>
              </text:list>
            </text:section>
            <text:section text:name="artikel_id1-3-2-2-4-5" text:style-name="artikel">
              <text:p text:style-name="artikel_kop_titel"><text:span text:style-name="artikel_kop_label">Artikel</text:span> <text:span text:style-name="artikel_kop_nr">4.4.</text:span> Alimentatie</text:p>
              <text:list text:style-name="id1-3-2-2-4-5-2">
                <text:list-item text:style-override="id1-3-2-2-4-5-2">
                  <text:number>1.</text:number>
                  <text:p text:style-name="al">Alimentatie telt volledig mee als inkomen, tenzij een rechter iets anders heeft bepaald.</text:p>
                </text:list-item>
                <text:list-item text:style-override="id1-3-2-2-4-5-3">
                  <text:number>2.</text:number>
                  <text:p text:style-name="al">Soms kan hiervan worden afgeweken, bijvoorbeeld als de alimentatie bedoeld is voor speciale kosten zoals medische uitgaven voor een kind.</text:p>
                </text:list-item>
              </text:list>
            </text:section>
            <text:section text:name="artikel_id1-3-2-2-4-6" text:style-name="artikel">
              <text:p text:style-name="artikel_kop_titel"><text:span text:style-name="artikel_kop_label">Artikel</text:span> <text:span text:style-name="artikel_kop_nr">4.5.</text:span> Inkomen uit arbeid</text:p>
              <text:list text:style-name="id1-3-2-2-4-6-2">
                <text:list-item text:style-override="id1-3-2-2-4-6-2">
                  <text:number>1.</text:number>
                  <text:p text:style-name="al">Inkomen uit werk telt volledig mee, behalve als er volgens de wet een deel mag worden vrijgelaten (artikel 31 lid 2 van de Participatiewet).</text:p>
                </text:list-item>
                <text:list-item text:style-override="id1-3-2-2-4-6-3">
                  <text:number>2.</text:number>
                  <text:p text:style-name="al">Opgebouwd IKB (Individueel Keuzebudget) dat maandelijks kan worden uitbetaald, wordt opgeteld bij het maandinkomen, of het nu opgenomen wordt of niet. Het deel aan vakantiegeld in het IKB wordt niet meegenomen. </text:p>
                </text:list-item>
                <text:list-item text:style-override="id1-3-2-2-4-6-4">
                  <text:number>3.</text:number>
                  <text:p text:style-name="al">Als iemand het IKB wil gebruiken voor bijvoorbeeld extra scholing (en er is een re-integratieverplichting), dan kan dat. Als het college vindt dat dit helpt bij het vinden van werk, telt dat deel van het IKB niet mee als inkomen.</text:p>
                </text:list-item>
              </text:list>
            </text:section>
            <text:section text:name="artikel_id1-3-2-2-4-7" text:style-name="artikel">
              <text:p text:style-name="artikel_kop_titel"><text:span text:style-name="artikel_kop_label">Artikel</text:span> <text:span text:style-name="artikel_kop_nr">4.6.</text:span> Eenmalige en incidentele inkomsten</text:p>
              <text:list text:style-name="id1-3-2-2-4-7-2">
                <text:list-item text:style-override="id1-3-2-2-4-7-2">
                  <text:number>1.</text:number>
                  <text:p text:style-name="al">Inkomsten zoals belastingteruggaven of giften tellen mee in de maand waarin ze zijn ontvangen.</text:p>
                </text:list-item>
                <text:list-item text:style-override="id1-3-2-2-4-7-3">
                  <text:number>2.</text:number>
                  <text:p text:style-name="al">Bij giften of schenkingen boven het bedrag genoemd in artikel 31 van de Participatiewet per kalenderjaar kan besloten worden dat (een deel van) het bedrag niet meetelt, als:</text:p>
                  <text:list text:style-name="id1-3-2-2-4-7-3-3">
                    <text:list-item text:style-override="id1-3-2-2-4-7-3-3-1">
                      <text:number>a.</text:number>
                      <text:p text:style-name="al">het bedrag bedoeld is voor kosten buiten de bijstandsnorm, zoals medische uitgaven of sport voor kinderen,</text:p>
                    </text:list-item>
                    <text:list-item text:style-override="id1-3-2-2-4-7-3-3-2">
                      <text:number>b.</text:number>
                      <text:p text:style-name="al">het bedrag niet te hoog is in verhouding tot de situatie.</text:p>
                    </text:list-item>
                  </text:list>
                </text:list-item>
              </text:list>
            </text:section>
            <text:section text:name="artikel_id1-3-2-2-4-8" text:style-name="artikel">
              <text:p text:style-name="artikel_kop_titel"><text:span text:style-name="artikel_kop_label">Artikel</text:span> <text:span text:style-name="artikel_kop_nr">4.7.</text:span> Inkomen vanuit medebewoners die geen kostendelers zijn.</text:p>
              <text:list text:style-name="id1-3-2-2-4-8-2">
                <text:list-item text:style-override="id1-3-2-2-4-8-2">
                  <text:number>1.</text:number>
                  <text:p text:style-name="al">Een bijdrage van medebewoners die geen kostendeler zijn, telt niet mee als inkomen of draagkracht zolang:</text:p>
                  <text:list text:style-name="id1-3-2-2-4-8-2-3">
                    <text:list-item text:style-override="id1-3-2-2-4-8-2-3-1">
                      <text:number>a.</text:number>
                      <text:p text:style-name="al">de bijdrage niet commercieel is, én</text:p>
                    </text:list-item>
                    <text:list-item text:style-override="id1-3-2-2-4-8-2-3-2">
                      <text:number>b.</text:number>
                      <text:p text:style-name="al">deze aantoonbaar gebruikt wordt voor gezamenlijke huishoudelijke kos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raagkracht bijzondere bijstand</text:p>
            <text:section text:name="artikel_id1-3-2-2-5-2" text:style-name="artikel">
              <text:p text:style-name="artikel_kop_titel"><text:span text:style-name="artikel_kop_label">Artikel</text:span> <text:span text:style-name="artikel_kop_nr">5.1</text:span> Algemeen</text:p>
              <text:p text:style-name="al">Draagkracht bestaat uit:</text:p>
              <text:list text:style-name="id1-3-2-2-5-2-3">
                <text:list-item text:style-override="id1-3-2-2-5-2-3-1">
                  <text:number>1.</text:number>
                  <text:p text:style-name="al">het deel van het inkomen dat meetelt, en</text:p>
                </text:list-item>
                <text:list-item text:style-override="id1-3-2-2-5-2-3-2">
                  <text:number>2.</text:number>
                  <text:p text:style-name="al">het deel van het vermogen dat meetelt.</text:p>
                </text:list-item>
              </text:list>
            </text:section>
            <text:section text:name="artikel_id1-3-2-2-5-3" text:style-name="artikel">
              <text:p text:style-name="artikel_kop_titel"><text:span text:style-name="artikel_kop_label">Artikel</text:span> <text:span text:style-name="artikel_kop_nr">5.2.</text:span> Draagkrachtperiode</text:p>
              <text:list text:style-name="id1-3-2-2-5-3-2">
                <text:list-item text:style-override="id1-3-2-2-5-3-2">
                  <text:number>1.</text:number>
                  <text:p text:style-name="al">De draagkracht geldt voor 12 maanden.</text:p>
                </text:list-item>
                <text:list-item text:style-override="id1-3-2-2-5-3-3">
                  <text:number>2.</text:number>
                  <text:p text:style-name="al">Bij periodieke bijzondere bijstand kan hiervan worden afgeweken. De periode kan gelijk gesteld worden aan de periode van de bijstandsverlening.</text:p>
                </text:list-item>
                <text:list-item text:style-override="id1-3-2-2-5-3-4">
                  <text:number>3.</text:number>
                  <text:p text:style-name="al">De draagkrachtperiode start op de eerste dag van de maand waarin de aanvraag is gedaan.</text:p>
                </text:list-item>
                <text:list-item text:style-override="id1-3-2-2-5-3-5">
                  <text:number>4.</text:number>
                  <text:p text:style-name="al">Als bijzondere bijstand met terugwerkende kracht wordt toegekend, kan de startdatum van de draagkrachtperiode worden aangepast naar de maand waarin de kosten zijn gemaakt.</text:p>
                </text:list-item>
              </text:list>
            </text:section>
            <text:section text:name="artikel_id1-3-2-2-5-4" text:style-name="artikel">
              <text:p text:style-name="artikel_kop_titel"><text:span text:style-name="artikel_kop_label">Artikel</text:span> <text:span text:style-name="artikel_kop_nr">5.3.</text:span> Berekening draagkrachtruimte</text:p>
              <text:list text:style-name="id1-3-2-2-5-4-2">
                <text:list-item text:style-override="id1-3-2-2-5-4-2">
                  <text:number>1.</text:number>
                  <text:p text:style-name="al">Uitgegaan wordt van het netto maandinkomen zonder vakantiegeld, vermenigvuldigd met twaalf.</text:p>
                </text:list-item>
                <text:list-item text:style-override="id1-3-2-2-5-4-3">
                  <text:number>2.</text:number>
                  <text:p text:style-name="al">Bij een vast inkomen telt het meest recente inkomen. Bij een gezamenlijke huishouding wordt gekeken naar het gezamenlijke inkomen.</text:p>
                </text:list-item>
                <text:list-item text:style-override="id1-3-2-2-5-4-4">
                  <text:number>3.</text:number>
                  <text:p text:style-name="al">Bij wisselend inkomen telt het gemiddelde van de laatste drie maanden.</text:p>
                </text:list-item>
                <text:list-item text:style-override="id1-3-2-2-5-4-5">
                  <text:number>4.</text:number>
                  <text:p text:style-name="al">Sommige inkomens tellen niet mee, zoals:</text:p>
                  <text:list text:style-name="id1-3-2-2-5-4-5-3">
                    <text:list-item text:style-override="id1-3-2-2-5-4-5-3-1">
                      <text:number>a.</text:number>
                      <text:p text:style-name="al">ouderdomsvoorziening (artikel 33 lid 5),</text:p>
                    </text:list-item>
                    <text:list-item text:style-override="id1-3-2-2-5-4-5-3-2">
                      <text:number>b.</text:number>
                      <text:p text:style-name="al">individuele inkomenstoeslag (artikel 36),</text:p>
                    </text:list-item>
                    <text:list-item text:style-override="id1-3-2-2-5-4-5-3-3">
                      <text:number>c.</text:number>
                      <text:p text:style-name="al">vrijstellingen volgens artikel 31 lid 2 Participatiewet.</text:p>
                    </text:list-item>
                  </text:list>
                </text:list-item>
                <text:list-item text:style-override="id1-3-2-2-5-4-6">
                  <text:number>5.</text:number>
                  <text:p text:style-name="al">Van het inkomen worden afgetrokken:</text:p>
                  <text:list text:style-name="id1-3-2-2-5-4-6-3">
                    <text:list-item text:style-override="id1-3-2-2-5-4-6-3-1">
                      <text:number>a.</text:number>
                      <text:p text:style-name="al">130% van de toepasselijke bijstandsnorm zoals genoemd in artikel 5 sub c van de Participatiewet (zonder vakantiegeld),</text:p>
                    </text:list-item>
                    <text:list-item text:style-override="id1-3-2-2-5-4-6-3-2">
                      <text:number>b.</text:number>
                      <text:p text:style-name="al">noodzakelijke kosten die niet via andere regelingen of algemene bijstand worden vergoed.</text:p>
                    </text:list-item>
                  </text:list>
                </text:list-item>
                <text:list-item text:style-override="id1-3-2-2-5-4-7">
                  <text:number>6.</text:number>
                  <text:p text:style-name="al">Onder deze noodzakelijke kosten vallen bijvoorbeeld:</text:p>
                  <text:list text:style-name="id1-3-2-2-5-4-7-3">
                    <text:list-item text:style-override="id1-3-2-2-5-4-7-3-1">
                      <text:number>a.</text:number>
                      <text:p text:style-name="al">gemiste toeslagen,</text:p>
                    </text:list-item>
                    <text:list-item text:style-override="id1-3-2-2-5-4-7-3-2">
                      <text:number>b.</text:number>
                      <text:p text:style-name="al">verhoging van de zorgpremie,</text:p>
                    </text:list-item>
                    <text:list-item text:style-override="id1-3-2-2-5-4-7-3-3">
                      <text:number>c.</text:number>
                      <text:p text:style-name="al">beslag op inkomen,</text:p>
                    </text:list-item>
                    <text:list-item text:style-override="id1-3-2-2-5-4-7-3-4">
                      <text:number>d.</text:number>
                      <text:p text:style-name="al">verplichte CAK-bijdragen bij verblijf in een instelling.</text:p>
                    </text:list-item>
                  </text:list>
                </text:list-item>
              </text:list>
            </text:section>
            <text:section text:name="artikel_id1-3-2-2-5-5" text:style-name="artikel">
              <text:p text:style-name="artikel_kop_titel"><text:span text:style-name="artikel_kop_label">Artikel</text:span> <text:span text:style-name="artikel_kop_nr">5.4.</text:span> Vaststelling draagkracht</text:p>
              <text:list text:style-name="id1-3-2-2-5-5-2">
                <text:list-item text:style-override="id1-3-2-2-5-5-2">
                  <text:number>1.</text:number>
                  <text:p text:style-name="al">35% van de draagkrachtruimte telt mee.</text:p>
                </text:list-item>
                <text:list-item text:style-override="id1-3-2-2-5-5-3">
                  <text:number>2.</text:number>
                  <text:p text:style-name="al">Voor algemene kosten (zoals wonen, inrichting of uitvaart) geldt 100% draagkracht.</text:p>
                  <text:p text:style-name="al">Deze kosten worden gezien als normaal en horen bij de gewone bestaanskosten.</text:p>
                </text:list-item>
                <text:list-item text:style-override="id1-3-2-2-5-5-4">
                  <text:number>3.</text:number>
                  <text:p text:style-name="al">Bij periodieke bijzondere bijstand wordt de draagkracht elke maand verrekend.</text:p>
                </text:list-item>
                <text:list-item text:style-override="id1-3-2-2-5-5-5">
                  <text:number>4.</text:number>
                  <text:p text:style-name="al">Eerst wordt verrekend met periodieke kosten. Als er daarna nog draagkracht is, wordt dit gebruikt voor incidentele kosten.</text:p>
                </text:list-item>
                <text:list-item text:style-override="id1-3-2-2-5-5-6">
                  <text:number>5.</text:number>
                  <text:p text:style-name="al">De draagkracht kan worden aangepast bij:</text:p>
                  <text:list text:style-name="id1-3-2-2-5-5-6-3">
                    <text:list-item text:style-override="id1-3-2-2-5-5-6-3-1">
                      <text:number>a.</text:number>
                      <text:p text:style-name="al">inkomensverandering van een nettobedrag van 10% of meer,</text:p>
                    </text:list-item>
                    <text:list-item text:style-override="id1-3-2-2-5-5-6-3-2">
                      <text:number>b.</text:number>
                      <text:p text:style-name="al">verandering in vermogen, woon- of gezinssituatie.</text:p>
                    </text:list-item>
                  </text:list>
                </text:list-item>
              </text:list>
            </text:section>
            <text:section text:name="artikel_id1-3-2-2-5-6" text:style-name="artikel">
              <text:p text:style-name="artikel_kop_titel"><text:span text:style-name="artikel_kop_label">Artikel</text:span> <text:span text:style-name="artikel_kop_nr">5.5.</text:span> Berekening draagkracht naar vermogen</text:p>
              <text:list text:style-name="id1-3-2-2-5-6-2">
                <text:list-item text:style-override="id1-3-2-2-5-6-2">
                  <text:number>1.</text:number>
                  <text:p text:style-name="al">Vermogen boven de grens uit artikel 34 lid 3 telt volledig mee.</text:p>
                </text:list-item>
                <text:list-item text:style-override="id1-3-2-2-5-6-3">
                  <text:number>2.</text:number>
                  <text:p text:style-name="al">Vermogen dat is vrijgesteld in artikel 34 lid 2 telt niet mee.</text:p>
                </text:list-item>
                <text:list-item text:style-override="id1-3-2-2-5-6-4">
                  <text:number>3.</text:number>
                  <text:p text:style-name="al">De regels uit artikelen 3.1 t/m 3.9 gelden ook hier.</text:p>
                </text:list-item>
              </text:list>
            </text:section>
            <text:section text:name="artikel_id1-3-2-2-5-7" text:style-name="artikel">
              <text:p text:style-name="artikel_kop_titel"><text:span text:style-name="artikel_kop_label">Artikel</text:span> <text:span text:style-name="artikel_kop_nr">5.6.</text:span> Draagkracht bij beslaglegging en schuldhulpverlening</text:p>
              <text:list text:style-name="id1-3-2-2-5-7-2">
                <text:list-item text:style-override="id1-3-2-2-5-7-2">
                  <text:number>1.</text:number>
                  <text:p text:style-name="al">Indien een belanghebbende alleenstaand is en te maken heeft met derdenbeslag of een schulphulpverleningstraject (WSNP of gemeentelijk SHV traject), wordt het inkomen gelijkgesteld met de toepasselijke bijstandsnorm en wordt geen draagkracht aangenomen.</text:p>
                </text:list-item>
                <text:list-item text:style-override="id1-3-2-2-5-7-3">
                  <text:number>2.</text:number>
                  <text:p text:style-name="al">Indien een belanghebbende een partner heeft gelden de volgende regels voor de draagkracht:</text:p>
                  <text:list text:style-name="id1-3-2-2-5-7-3-3">
                    <text:list-item text:style-override="id1-3-2-2-5-7-3-3-1">
                      <text:number>a.</text:number>
                      <text:p text:style-name="al">Indien beide partners gelijkgesteld worden aan gehuwden binnen de Participatiewet en beiden onder beslag of schuldhulpverlening vallen, wordt het huishoudinkomen gelijkgesteld aan de bijstandsnorm en is er geen draagkracht;</text:p>
                    </text:list-item>
                    <text:list-item text:style-override="id1-3-2-2-5-7-3-3-2">
                      <text:number>b.</text:number>
                      <text:p text:style-name="al">Indien één van de partners onder beslag valt of in een schuldhulpverleningstraject zit en de partners gelijkgesteld worden aan gehuwden binnen de Participatiewet, wordt het inkomen van deze partner gelijkgesteld aan het VTLB bij een schuldhulpverleningstraject en gelijkgesteld aan de beslagvrije voet wanneer er sprake is van beslag door derden. Het inkomen van de partner zonder beslag of schuldhulptraject wordt samengevoegd met dit inkomen om tot een draagkrachtinkomen te kom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Draagkracht bij zelfstandigen </text:p>
            <text:section text:name="artikel_id1-3-2-2-6-2" text:style-name="artikel">
              <text:p text:style-name="artikel_kop_titel"><text:span text:style-name="artikel_kop_label">Artikel</text:span> <text:span text:style-name="artikel_kop_nr">6.1.</text:span> Voor wie van toepassing</text:p>
              <text:list text:style-name="id1-3-2-2-6-2-2">
                <text:list-item text:style-override="id1-3-2-2-6-2-2">
                  <text:number>1.</text:number>
                  <text:p text:style-name="al">De regels in hoofdstuk 6 gelden voor zelfstandigen in de gemeente Ouder-Amstel die bijzondere bijstand aanvragen op basis van de Participatiewet.</text:p>
                </text:list-item>
              </text:list>
            </text:section>
            <text:section text:name="artikel_id1-3-2-2-6-3" text:style-name="artikel">
              <text:p text:style-name="artikel_kop_titel"><text:span text:style-name="artikel_kop_label">Artikel</text:span> <text:span text:style-name="artikel_kop_nr">6.2.</text:span> Draagkracht</text:p>
              <text:list text:style-name="id1-3-2-2-6-3-2">
                <text:list-item text:style-override="id1-3-2-2-6-3-2">
                  <text:number>1.</text:number>
                  <text:p text:style-name="al">Bij het bepalen van hoeveel iemand zelf kan bijdragen, kijkt de gemeente naar het inkomen in een bepaalde periode:</text:p>
                  <text:list text:style-name="id1-3-2-2-6-3-2-3">
                    <text:list-item text:style-override="id1-3-2-2-6-3-2-3-1">
                      <text:number>a.</text:number>
                      <text:p text:style-name="al">Voor zelfstandigen kijkt de gemeente naar het inkomen van het kalenderjaar vóór de aanvraag.</text:p>
                    </text:list-item>
                    <text:list-item text:style-override="id1-3-2-2-6-3-2-3-2">
                      <text:number>b.</text:number>
                      <text:p text:style-name="al">Wanneer onder a niet mogelijk is, kijkt de gemeente naar het inkomen in de drie maanden vóór de aanvraag. </text:p>
                    </text:list-item>
                    <text:list-item text:style-override="id1-3-2-2-6-3-2-3-3">
                      <text:number>c.</text:number>
                      <text:p text:style-name="al">Op het inkomen wordt een inkomensvrijlating toegepast ter hoogte van het forfaitaire bedrag zoals genoemd in artikel 6, lid 2 Bbz 2004.</text:p>
                    </text:list-item>
                  </text:list>
                </text:list-item>
              </text:list>
            </text:section>
            <text:section text:name="artikel_id1-3-2-2-6-4" text:style-name="artikel">
              <text:p text:style-name="artikel_kop_titel"><text:span text:style-name="artikel_kop_label">Artikel</text:span> <text:span text:style-name="artikel_kop_nr">6.3.</text:span> Vermogen</text:p>
              <text:p text:style-name="al">De gemeente kan bij het bepalen van het vermogen ervoor kiezen om fiscale reserveringen (bijvoorbeeld voor belastingen) niet mee te tellen.</text:p>
            </text:section>
            <text:section text:name="artikel_id1-3-2-2-6-5" text:style-name="artikel">
              <text:p text:style-name="artikel_kop_titel"><text:span text:style-name="artikel_kop_label">Artikel</text:span> <text:span text:style-name="artikel_kop_nr">6.4.</text:span> Hardheidsclausule</text:p>
              <text:list text:style-name="id1-3-2-2-6-5-2">
                <text:list-item text:style-override="id1-3-2-2-6-5-2">
                  <text:number>1.</text:number>
                  <text:p text:style-name="al">De gemeente mag afwijken van de regels in hoofdstuk 6 als het strikt volgen van de regels leidt tot een oneerlijke of onredelijke situatie.</text:p>
                </text:list-item>
                <text:list-item text:style-override="id1-3-2-2-6-5-3">
                  <text:number>2.</text:number>
                  <text:p text:style-name="al">Voorbeelden hiervan zijn:</text:p>
                  <text:list text:style-name="id1-3-2-2-6-5-3-3">
                    <text:list-item text:style-override="id1-3-2-2-6-5-3-3-1">
                      <text:number>a.</text:number>
                      <text:p text:style-name="al">Tijdelijk minder inkomen door ziekte of een onverwachte gebeurtenis.</text:p>
                    </text:list-item>
                    <text:list-item text:style-override="id1-3-2-2-6-5-3-3-2">
                      <text:number>b.</text:number>
                      <text:p text:style-name="al">Onverwacht hoge schulden doordat klanten niet betalen, zonder dat dit de schuld is van de ondernemer.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Bijzondere bijstand zorgkosten</text:p>
            <text:section text:name="artikel_id1-3-2-2-7-2" text:style-name="artikel">
              <text:p text:style-name="artikel_kop_titel"><text:span text:style-name="artikel_kop_label">Artikel</text:span> <text:span text:style-name="artikel_kop_nr">7.1.</text:span> Bijzondere bijstand zorgkosten</text:p>
              <text:list text:style-name="id1-3-2-2-7-2-2">
                <text:list-item text:style-override="id1-3-2-2-7-2-2">
                  <text:number>1.</text:number>
                  <text:p text:style-name="al">Iemand kan bijzondere bijstand krijgen voor zorgkosten, als: </text:p>
                  <text:list text:style-name="id1-3-2-2-7-2-2-3">
                    <text:list-item text:style-override="id1-3-2-2-7-2-2-3-1">
                      <text:number>a.</text:number>
                      <text:p text:style-name="al">iemand ergens anders verzekerd is dan via de collectieve zorgverzekering van de gemeente; of </text:p>
                    </text:list-item>
                    <text:list-item text:style-override="id1-3-2-2-7-2-2-3-2">
                      <text:number>b.</text:number>
                      <text:p text:style-name="al">niet kan deelnemen aan de collectieve zorgverzekering vanwege schulden, maar wel een schuldhulptraject volgt.</text:p>
                    </text:list-item>
                  </text:list>
                </text:list-item>
                <text:list-item text:style-override="id1-3-2-2-7-2-3">
                  <text:number>2.</text:number>
                  <text:p text:style-name="al">Het gaat dan om kosten voor bijvoorbeeld tandarts, bril/lenzen en fysiotherapie die anders vergoed zouden worden via de collectieve verzekering.</text:p>
                </text:list-item>
                <text:list-item text:style-override="id1-3-2-2-7-2-4">
                  <text:number>3.</text:number>
                  <text:p text:style-name="al">De gemeente kijkt voor de hoogte van de vergoeding naar de aanvullende verzekering Standaard van Zorg en Zekerheid.</text:p>
                </text:list-item>
                <text:list-item text:style-override="id1-3-2-2-7-2-5">
                  <text:number>4.</text:number>
                  <text:p text:style-name="al">De bijzondere bijstand stopt:</text:p>
                  <text:list text:style-name="id1-3-2-2-7-2-5-3">
                    <text:list-item text:style-override="id1-3-2-2-7-2-5-3-1">
                      <text:number>a.</text:number>
                      <text:p text:style-name="al">voor iemand met een andere verzekering: aan het einde van dat kalenderjaar;</text:p>
                    </text:list-item>
                    <text:list-item text:style-override="id1-3-2-2-7-2-5-3-2">
                      <text:number>b.</text:number>
                      <text:p text:style-name="al">voor iemand met schulden: zodra die weer mee kan doen aan de collectieve verzekering.</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Bijzondere bijstand inrichtingskosten</text:p>
            <text:section text:name="artikel_id1-3-2-2-8-2" text:style-name="artikel">
              <text:p text:style-name="artikel_kop_titel"><text:span text:style-name="artikel_kop_label">Artikel</text:span> <text:span text:style-name="artikel_kop_nr">8.1.</text:span> Algemeen.</text:p>
              <text:p text:style-name="al">Normaal moet iemand zelf sparen voor meubels en huishoudelijke apparaten in huis. Ook kan soms gespreid betalen achteraf.</text:p>
            </text:section>
            <text:section text:name="artikel_id1-3-2-2-8-3" text:style-name="artikel">
              <text:p text:style-name="artikel_kop_titel"><text:span text:style-name="artikel_kop_label">Artikel</text:span> <text:span text:style-name="artikel_kop_nr">8.2.</text:span> Bijzondere omstandigheden.</text:p>
              <text:p text:style-name="al">In sommige gevallen kan iemand bijzondere bijstand krijgen van de gemeente. Dit wanneer:</text:p>
              <text:list text:style-name="id1-3-2-2-8-3-3">
                <text:list-item text:style-override="id1-3-2-2-8-3-3-1">
                  <text:number>1.</text:number>
                  <text:p text:style-name="al">Iemand een woning krijgt na minstens zes maanden dakloos zijn, en:</text:p>
                  <text:list text:style-name="id1-3-2-2-8-3-3-1-3">
                    <text:list-item text:style-override="id1-3-2-2-8-3-3-1-3-1">
                      <text:number>a.</text:number>
                      <text:p text:style-name="al">niet heeft kunnen sparen;</text:p>
                    </text:list-item>
                    <text:list-item text:style-override="id1-3-2-2-8-3-3-1-3-2">
                      <text:number>b.</text:number>
                      <text:p text:style-name="al">geen schuld heeft aan verlies van spullen.</text:p>
                    </text:list-item>
                  </text:list>
                </text:list-item>
                <text:list-item text:style-override="id1-3-2-2-8-3-3-2">
                  <text:number>2.</text:number>
                  <text:p text:style-name="al">Uit een noodopvang komt na een onveilige thuissituatie, en:</text:p>
                  <text:list text:style-name="id1-3-2-2-8-3-3-2-3">
                    <text:list-item text:style-override="id1-3-2-2-8-3-3-2-3-1">
                      <text:number>a.</text:number>
                      <text:p text:style-name="al">niet heeft kunnen sparen;</text:p>
                    </text:list-item>
                    <text:list-item text:style-override="id1-3-2-2-8-3-3-2-3-2">
                      <text:number>b.</text:number>
                      <text:p text:style-name="al">geen spullen meer heeft.</text:p>
                    </text:list-item>
                  </text:list>
                </text:list-item>
                <text:list-item text:style-override="id1-3-2-2-8-3-3-3">
                  <text:number>3.</text:number>
                  <text:p text:style-name="al">Een verblijfsstatus heeft en vanuit een asielzoekerscentrum (AZC) een woning krijgt.</text:p>
                </text:list-item>
                <text:list-item text:style-override="id1-3-2-2-8-3-3-4">
                  <text:number>4.</text:number>
                  <text:p text:style-name="al">Naar oordeel van het college in een situatie verkeert waarin de inwoner een woning gaat bewonen en door een bijzondere situatie geen inboedel heeft en dit niet uit eigen inkomen of vermogen kan betalen.</text:p>
                </text:list-item>
              </text:list>
            </text:section>
            <text:section text:name="artikel_id1-3-2-2-8-4" text:style-name="artikel">
              <text:p text:style-name="artikel_kop_titel"><text:span text:style-name="artikel_kop_label">Artikel</text:span> <text:span text:style-name="artikel_kop_nr">8.3.</text:span> Hoogte tegemoetkoming inrichtingskosten.</text:p>
              <text:list text:style-name="id1-3-2-2-8-4-2">
                <text:list-item text:style-override="id1-3-2-2-8-4-2">
                  <text:number>1.</text:number>
                  <text:p text:style-name="al">Het maximale grondslagbedrag dat voor bijzondere bijstand in aanmerking komt, wordt vastgesteld aan de hand van de NIBUD prijzengids. De totale maximale vergoeding is gelijk aan de maximale bijdrage zoals deze geïndexeerd is in de maand januari van het aanvraagjaar. Waarbij:</text:p>
                  <text:list text:style-name="id1-3-2-2-8-4-2-3">
                    <text:list-item text:style-override="id1-3-2-2-8-4-2-3-1">
                      <text:number>a.</text:number>
                      <text:p text:style-name="al">Tabel 2.1A minus de stofferingskosten als grondslag wordt gehanteerd bij een alleenstaande;</text:p>
                    </text:list-item>
                    <text:list-item text:style-override="id1-3-2-2-8-4-2-3-2">
                      <text:number>b.</text:number>
                      <text:p text:style-name="al">Tabel 2.1B minus de stofferingskosten als grondslag wordt gehanteerd bij gehuwden.</text:p>
                    </text:list-item>
                  </text:list>
                </text:list-item>
                <text:list-item text:style-override="id1-3-2-2-8-4-3">
                  <text:number>2.</text:number>
                  <text:p text:style-name="al">Bijzondere bijstand voor inrichtingskosten wordt in de vorm van een lening verstrekt.</text:p>
                </text:list-item>
                <text:list-item text:style-override="id1-3-2-2-8-4-4">
                  <text:number>3.</text:number>
                  <text:p text:style-name="al">De volgende percentages van de NIBUD-bedragen worden toegepast in verband met actieprijzen en de mogelijkheid tot aanschaf van tweedehands goederen:</text:p>
                  <text:list text:style-name="id1-3-2-2-8-4-4-3">
                    <text:list-item text:style-override="id1-3-2-2-8-4-4-3-1">
                      <text:number>a.</text:number>
                      <text:p text:style-name="al">Op het inventarispakket 2.1A is het percentage van 60% van toepassing indien er sprake is van zelfstandige bewoning van een woning of een hoofdbewoner;</text:p>
                    </text:list-item>
                    <text:list-item text:style-override="id1-3-2-2-8-4-4-3-2">
                      <text:number>b.</text:number>
                      <text:p text:style-name="al">Op het inventarispakket 2.1B is het percentage van 60% van toepassing.</text:p>
                    </text:list-item>
                  </text:list>
                </text:list-item>
                <text:list-item text:style-override="id1-3-2-2-8-4-5">
                  <text:number>4.</text:number>
                  <text:p text:style-name="al">Voor elk ten laste komend kind wordt een percentage van 60% gerekend over de stijging van de waarde van het van toepassing zijnde inboedelpakket. Dit bedrag wordt, in afwijking van lid 2 van dit artikel, als gift verstrekt.</text:p>
                </text:list-item>
                <text:list-item text:style-override="id1-3-2-2-8-4-6">
                  <text:number>5.</text:number>
                  <text:p text:style-name="al">Op de kosten van de woninginrichting in tabel 2.1A kan het college een lager percentage toekennen indien er sprake is van kamerbewoning of een studiobewoning.</text:p>
                </text:list-item>
                <text:list-item text:style-override="id1-3-2-2-8-4-7">
                  <text:number>6.</text:number>
                  <text:p text:style-name="al">Als Nibud een nieuwe tabel hanteert dan geldt de nieuwe vergelijkbare tabel.</text:p>
                </text:list-item>
              </text:list>
            </text:section>
            <text:section text:name="artikel_id1-3-2-2-8-5" text:style-name="artikel">
              <text:p text:style-name="artikel_kop_titel"><text:span text:style-name="artikel_kop_label">Artikel</text:span> <text:span text:style-name="artikel_kop_nr">8.4</text:span> Hoogte tegemoetkoming stofferingskosten</text:p>
              <text:list text:style-name="id1-3-2-2-8-5-2">
                <text:list-item text:style-override="id1-3-2-2-8-5-2">
                  <text:number>1.</text:number>
                  <text:p text:style-name="al">Bijzondere bijstand voor stofferingskosten wordt, in afwijking van artikel 8.3, in de vorm van een gift verstrekt.</text:p>
                </text:list-item>
                <text:list-item text:style-override="id1-3-2-2-8-5-3">
                  <text:number>2.</text:number>
                  <text:p text:style-name="al">Het maximale grondslagbedrag dat voor bijzondere bijstand in aanmerking komt, wordt vastgesteld aan de hand van de NIBUD prijzengids. De totale maximale vergoeding is gelijk aan de maximale bijdrage zoals deze geïndexeerd is in de maand januari van het aanvraagjaar. Waarbij:</text:p>
                  <text:list text:style-name="id1-3-2-2-8-5-3-3">
                    <text:list-item text:style-override="id1-3-2-2-8-5-3-3-1">
                      <text:number>a.</text:number>
                      <text:p text:style-name="al">De stofferingskosten in tabel 2.1A als grondslag wordt gehanteerd bij een alleenstaande;</text:p>
                    </text:list-item>
                    <text:list-item text:style-override="id1-3-2-2-8-5-3-3-2">
                      <text:number>b.</text:number>
                      <text:p text:style-name="al">De stofferingskosten in tabel 2.1B als grondslag wordt gehanteerd bij gehuwden.</text:p>
                    </text:list-item>
                  </text:list>
                </text:list-item>
                <text:list-item text:style-override="id1-3-2-2-8-5-4">
                  <text:number>3.</text:number>
                  <text:p text:style-name="al">De volgende percentages van de NIBUD-bedragen worden toegepast in verband met actieprijzen en de mogelijkheid tot aanschaf van tweedehands goederen:</text:p>
                  <text:list text:style-name="id1-3-2-2-8-5-4-3">
                    <text:list-item text:style-override="id1-3-2-2-8-5-4-3-1">
                      <text:number>a.</text:number>
                      <text:p text:style-name="al">Op de stofferingskosten in tabel 2.1A is het percentage van 60% van toepassing indien er sprake is van zelfstandige bewoning van een woning of een hoofdbewoner;</text:p>
                    </text:list-item>
                    <text:list-item text:style-override="id1-3-2-2-8-5-4-3-2">
                      <text:number>b.</text:number>
                      <text:p text:style-name="al">Op de stofferingskosten in tabel 2.1B is het percentage van 60% van toepassing.</text:p>
                    </text:list-item>
                  </text:list>
                </text:list-item>
                <text:list-item text:style-override="id1-3-2-2-8-5-5">
                  <text:number>4.</text:number>
                  <text:p text:style-name="al">Voor elk ten laste komend kind wordt 60% van het ophogingsverschil binnen de betreffende NIBUD tabel gerekend.</text:p>
                </text:list-item>
                <text:list-item text:style-override="id1-3-2-2-8-5-6">
                  <text:number>5.</text:number>
                  <text:p text:style-name="al">Op de stofferingskosten in tabel 2.1A kan het college een lager percentage toekennen indien er sprake is van kamerbewoning of een studiobewoning.</text:p>
                </text:list-item>
                <text:list-item text:style-override="id1-3-2-2-8-5-7">
                  <text:number>6.</text:number>
                  <text:p text:style-name="al">Als Nibud een nieuwe tabel hanteert dan geldt de nieuwe vergelijkbare tabel.</text:p>
                </text:list-item>
              </text:list>
            </text:section>
            <text:p text:style-name="hoofdstuk_bottom"/>
          </text:section>
          <text:section text:name="hoofdstuk_id1-3-2-2-9" text:style-name="hoofdstuk">
            <text:p text:style-name="hoofdstuk_kop"><text:span text:style-name="label">Hoofdstuk</text:span> <text:span text:style-name="nr">9.</text:span> Bijzondere bijstand voor de kosten van bewindvoering.</text:p>
            <text:section text:name="artikel_id1-3-2-2-9-2" text:style-name="artikel">
              <text:p text:style-name="artikel_kop_titel"><text:span text:style-name="artikel_kop_label">Artikel</text:span> <text:span text:style-name="artikel_kop_nr">9.1.</text:span> Doel en reikwijdte </text:p>
              <text:list text:style-name="id1-3-2-2-9-2-2">
                <text:list-item text:style-override="id1-3-2-2-9-2-2">
                  <text:number>1.</text:number>
                  <text:p text:style-name="al">Deze beleidsregels hebben betrekking op de toekenning van periodieke bijzondere bijstand voor de kosten van beschermingsbewind en schuldenbewind aan personen die door de rechtbank onder bewind zijn gesteld.</text:p>
                </text:list-item>
                <text:list-item text:style-override="id1-3-2-2-9-2-3">
                  <text:number>2.</text:number>
                  <text:p text:style-name="al">Het doel van deze regeling is dat mensen die onder bewind staan, de kosten van de bewindvoerder goed en blijvend vergoed krijgen. Daarbij wordt gekeken naar hun persoonlijke situatie en moeten zij alle belangrijke informatie aan de gemeente doorgeven.</text:p>
                </text:list-item>
              </text:list>
            </text:section>
            <text:section text:name="artikel_id1-3-2-2-9-3" text:style-name="artikel">
              <text:p text:style-name="artikel_kop_titel"><text:span text:style-name="artikel_kop_label">Artikel</text:span> <text:span text:style-name="artikel_kop_nr">9.2.</text:span> Toekenningsperiode</text:p>
              <text:list text:style-name="id1-3-2-2-9-3-2">
                <text:list-item text:style-override="id1-3-2-2-9-3-2">
                  <text:number>1.</text:number>
                  <text:p text:style-name="al">Normaal geldt periodieke bijzondere bijstand voor maximaal 12 maanden. Voor de kosten van bewindvoering en bancaire kosten voor de beheerrekening kan het ook voor de duur van een bewindvoeringstraject worden toegekend. Deze toekenning vindt plaats onder de voorwaarde dat: </text:p>
                  <text:list text:style-name="id1-3-2-2-9-3-2-3">
                    <text:list-item text:style-override="id1-3-2-2-9-3-2-3-1">
                      <text:number>a.</text:number>
                      <text:p text:style-name="al">De bewindvoering door de rechtbank is vastgesteld;</text:p>
                    </text:list-item>
                    <text:list-item text:style-override="id1-3-2-2-9-3-2-3-2">
                      <text:number>b.</text:number>
                      <text:p text:style-name="al">Er geen draagkracht in mindering is gebracht op het toekenningsbedrag; </text:p>
                    </text:list-item>
                    <text:list-item text:style-override="id1-3-2-2-9-3-2-3-3">
                      <text:number>c.</text:number>
                      <text:p text:style-name="al">Er ten tijde van de aanvraag voor bewindvoeringskosten geen draagkracht in mindering is gebracht op andere kosten op basis van een al lopende draagkrachtperiode.</text:p>
                    </text:list-item>
                    <text:list-item text:style-override="id1-3-2-2-9-3-2-3-4">
                      <text:number>d.</text:number>
                      <text:p text:style-name="al">De bewindvoerder voldoet aan de afspraken die de gemeente met de bewindvoerder heeft gemaakt in het kader van Schuldhulpverlening.</text:p>
                    </text:list-item>
                  </text:list>
                </text:list-item>
              </text:list>
            </text:section>
            <text:section text:name="artikel_id1-3-2-2-9-4" text:style-name="artikel">
              <text:p text:style-name="artikel_kop_titel"><text:span text:style-name="artikel_kop_label">Artikel</text:span> <text:span text:style-name="artikel_kop_nr">9.3.</text:span> Toetsing en controle</text:p>
              <text:list text:style-name="id1-3-2-2-9-4-2">
                <text:list-item text:style-override="id1-3-2-2-9-4-2">
                  <text:number>1.</text:number>
                  <text:p text:style-name="al">De gemeente mag regelmatig controleren of de situatie nog klopt, ook als de bijzondere bijstand voor onbepaalde tijd is toegekend.</text:p>
                </text:list-item>
                <text:list-item text:style-override="id1-3-2-2-9-4-3">
                  <text:number>2.</text:number>
                  <text:p text:style-name="al">Als blijkt dat er iets is veranderd in de situatie, kan de gemeente de bijzondere bijstand aanpassen of stopzetten.</text:p>
                </text:list-item>
              </text:list>
            </text:section>
            <text:p text:style-name="hoofdstuk_bottom"/>
          </text:section>
          <text:section text:name="hoofdstuk_id1-3-2-2-10" text:style-name="hoofdstuk">
            <text:p text:style-name="hoofdstuk_kop"><text:span text:style-name="label">Hoofdstuk</text:span> <text:span text:style-name="nr">10.</text:span> Woonkostentoeslag</text:p>
            <text:section text:name="artikel_id1-3-2-2-10-2" text:style-name="artikel">
              <text:p text:style-name="artikel_kop_titel"><text:span text:style-name="artikel_kop_label">Artikel</text:span> <text:span text:style-name="artikel_kop_nr">10.1</text:span> Doel en reikwijdte</text:p>
              <text:list text:style-name="id1-3-2-2-10-2-2">
                <text:list-item text:style-override="id1-3-2-2-10-2-2">
                  <text:number>1.</text:number>
                  <text:p text:style-name="al">Dit artikel regelt welke woonkosten in aanmerking worden genomen bij het beoordelen van het recht op woonkostentoeslag. Het geeft een nadere invulling van de kosten die worden betrokken bij de berekening van woonkostentoeslag voor zowel huur- als koopwoningen, en is van toepassing op alle aanvragen binnen de gemeente op grond van deze beleidsregels.</text:p>
                </text:list-item>
              </text:list>
            </text:section>
            <text:section text:name="artikel_id1-3-2-2-10-3" text:style-name="artikel">
              <text:p text:style-name="artikel_kop_titel"><text:span text:style-name="artikel_kop_label">Artikel</text:span> <text:span text:style-name="artikel_kop_nr">10.2.</text:span> Woonkosten</text:p>
              <text:list text:style-name="id1-3-2-2-10-3-2">
                <text:list-item text:style-override="id1-3-2-2-10-3-2">
                  <text:number>1.</text:number>
                  <text:p text:style-name="al">Onder woonkosten wordt in dit artikel verstaan:</text:p>
                  <text:list text:style-name="id1-3-2-2-10-3-2-3">
                    <text:list-item text:style-override="id1-3-2-2-10-3-2-3-1">
                      <text:number>a.</text:number>
                      <text:p text:style-name="al">Bij een door de aanvrager zelf bewoonde huurwoning bedoelen we hiermee het bedrag van de rekenhuur per maand, zoals dat staat in de Wet op de huurtoeslag.</text:p>
                    </text:list-item>
                    <text:list-item text:style-override="id1-3-2-2-10-3-2-3-2">
                      <text:number>b.</text:number>
                      <text:p text:style-name="al">indien een eigen woning wordt bewoond: de tot een bedrag per maand omgerekende som van de hypotheekrente, de in verband met het in eigendom hebben van de woning te betalen zakelijke lasten en een naar omstandigheden vast te stellen bedrag voor onderhoud.</text:p>
                    </text:list-item>
                    <text:list-item text:style-override="id1-3-2-2-10-3-2-3-3">
                      <text:number>c.</text:number>
                      <text:p text:style-name="al">Tot de zakelijke lasten in verband met eigendom behoren in ieder geval: </text:p>
                      <text:list text:style-name="id1-3-2-2-10-3-2-3-3-3">
                        <text:list-item text:style-override="id1-3-2-2-10-3-2-3-3-3-1">
                          <text:number>•</text:number>
                          <text:p text:style-name="al">Rioolrecht;</text:p>
                        </text:list-item>
                        <text:list-item text:style-override="id1-3-2-2-10-3-2-3-3-3-2">
                          <text:number>•</text:number>
                          <text:p text:style-name="al">eigenaarsdeel waterschapslasten; </text:p>
                        </text:list-item>
                        <text:list-item text:style-override="id1-3-2-2-10-3-2-3-3-3-3">
                          <text:number>•</text:number>
                          <text:p text:style-name="al">erfpachtcanon;</text:p>
                        </text:list-item>
                        <text:list-item text:style-override="id1-3-2-2-10-3-2-3-3-3-4">
                          <text:number>•</text:number>
                          <text:p text:style-name="al">premies van verzekeringen tegen brand- en stormschade (alleen voor de opstallen); </text:p>
                        </text:list-item>
                        <text:list-item text:style-override="id1-3-2-2-10-3-2-3-3-3-5">
                          <text:number>•</text:number>
                          <text:p text:style-name="al">eigenaarsdeel onroerende zaakbelasting (dus niet het gebruikersdeel). </text:p>
                        </text:list-item>
                        <text:list-item text:style-override="id1-3-2-2-10-3-2-3-3-3-6">
                          <text:number>•</text:number>
                          <text:p text:style-name="al">Vereniging van eigenaren (maximaal € 45 per maand)</text:p>
                        </text:list-item>
                      </text:list>
                    </text:list-item>
                    <text:list-item text:style-override="id1-3-2-2-10-3-2-3-4">
                      <text:number>d.</text:number>
                      <text:p text:style-name="al">Het normbedrag aan onderhoudskosten bij woningeigendom is voor 2026 vastgesteld op € 120 per maand.</text:p>
                    </text:list-item>
                  </text:list>
                </text:list-item>
              </text:list>
            </text:section>
            <text:section text:name="artikel_id1-3-2-2-10-4" text:style-name="artikel">
              <text:p text:style-name="artikel_kop_titel"><text:span text:style-name="artikel_kop_label">Artikel</text:span> <text:span text:style-name="artikel_kop_nr">10.3.</text:span> Hoogte woonkostentoeslag koopwoning</text:p>
              <text:list text:style-name="id1-3-2-2-10-4-2">
                <text:list-item text:style-override="id1-3-2-2-10-4-2">
                  <text:number>1.</text:number>
                  <text:p text:style-name="al">De hoogte van de woonkostentoeslag bij een eigen woning wordt per maand vastgesteld volgens de berekening van de Wet op huurtoeslag. </text:p>
                </text:list-item>
                <text:list-item text:style-override="id1-3-2-2-10-4-3">
                  <text:number>2.</text:number>
                  <text:p text:style-name="al">Voor het vaststellen van de rekenhuur bij een eigen woning worden de volgende kosten van de door belanghebbende daadwerkelijk bewoonde woning in ogenschouw genomen: </text:p>
                  <text:list text:style-name="id1-3-2-2-10-4-3-3">
                    <text:list-item text:style-override="id1-3-2-2-10-4-3-3-1">
                      <text:number>a.</text:number>
                      <text:p text:style-name="al">de hypotheekrente voor de woning;</text:p>
                    </text:list-item>
                    <text:list-item text:style-override="id1-3-2-2-10-4-3-3-2">
                      <text:number>b.</text:number>
                      <text:p text:style-name="al">de zakelijke lasten zoals genoemd in artikel 10.1 sub c van deze beleidsregels.</text:p>
                    </text:list-item>
                    <text:list-item text:style-override="id1-3-2-2-10-4-3-3-3">
                      <text:number>c.</text:number>
                      <text:p text:style-name="al">de onderhoudskosten zoals genoemd in artikel 10.1 sub d van deze beleidsregels. </text:p>
                    </text:list-item>
                  </text:list>
                </text:list-item>
                <text:list-item text:style-override="id1-3-2-2-10-4-4">
                  <text:number>3.</text:number>
                  <text:p text:style-name="al">Indien de kosten genoemd in lid 2 meer bedragen dan de maximale huurgrens, wordt de hoogte van de woonkostentoeslag tot het bedrag van de maximale huurgrens vastgesteld volgens de berekening van de Wet op de huurtoeslag en vervolgens verhoogd met het verschil tussen de maximale huurgrens en de kosten voor de eigen woning.</text:p>
                </text:list-item>
              </text:list>
            </text:section>
            <text:section text:name="artikel_id1-3-2-2-10-5" text:style-name="artikel">
              <text:p text:style-name="artikel_kop_titel"><text:span text:style-name="artikel_kop_label">Artikel</text:span> <text:span text:style-name="artikel_kop_nr">10.4.</text:span> Hoogte woonkostentoeslag huurwoning</text:p>
              <text:list text:style-name="id1-3-2-2-10-5-2">
                <text:list-item text:style-override="id1-3-2-2-10-5-2">
                  <text:number>1.</text:number>
                  <text:p text:style-name="al">De hoogte van de woonkostentoeslag bij een huurwoning wordt per maand vastgesteld volgens de berekening van de Wet op huurtoeslag.</text:p>
                </text:list-item>
                <text:list-item text:style-override="id1-3-2-2-10-5-3">
                  <text:number>2.</text:number>
                  <text:p text:style-name="al">Indien de rekenhuur meer bedraagt dan de maximale huurgrens, wordt de hoogte van de woonkostentoeslag vastgesteld op basis van het verschil tussen de maximale huurgrens en de rekenhuur.</text:p>
                </text:list-item>
              </text:list>
            </text:section>
            <text:section text:name="artikel_id1-3-2-2-10-6" text:style-name="artikel">
              <text:p text:style-name="artikel_kop_titel"><text:span text:style-name="artikel_kop_label">Artikel</text:span> <text:span text:style-name="artikel_kop_nr">10.5.</text:span> Verhuisverplichting</text:p>
              <text:list text:style-name="id1-3-2-2-10-6-2">
                <text:list-item text:style-override="id1-3-2-2-10-6-2">
                  <text:number>1.</text:number>
                  <text:p text:style-name="al">Bij een toekenning van woonkostentoeslag kan het college een verhuisverplichting opleggen. Dit betekent dat de belanghebbende wordt verplicht om actief te zoeken naar woningen, actief te reageren op woningen en te verhuizen naar een woning die binnen de financiële mogelijkheden van belanghebbende past en waar de woonlasten niet onterecht zwaar drukken op het inkomen. De nieuwe woning moet passend zijn bij de draagkracht van het huishouden.</text:p>
                </text:list-item>
                <text:list-item text:style-override="id1-3-2-2-10-6-3">
                  <text:number>2.</text:number>
                  <text:p text:style-name="al">Wanneer een aanvrager naar het oordeel van het college geen of onvoldoende sociaaleconomische binding heeft met de gemeente Ouder-Amstel, kan het college de verplichting opleggen aan belanghebbende om te reageren op woningen buiten de regio.</text:p>
                </text:list-item>
              </text:list>
            </text:section>
            <text:section text:name="artikel_id1-3-2-2-10-7" text:style-name="artikel">
              <text:p text:style-name="artikel_kop_titel"><text:span text:style-name="artikel_kop_label">Artikel</text:span> <text:span text:style-name="artikel_kop_nr">10.6.</text:span> Duur van de toekenning.</text:p>
              <text:list text:style-name="id1-3-2-2-10-7-2">
                <text:list-item text:style-override="id1-3-2-2-10-7-2">
                  <text:number>1.</text:number>
                  <text:p text:style-name="al">Indien de verhuisverplichting wordt opgelegd, wordt de woonkostentoeslag voor een maximale periode van een jaar toegekend. Deze periode kan met maximaal zes maanden worden verlengd. </text:p>
                </text:list-item>
                <text:list-item text:style-override="id1-3-2-2-10-7-3">
                  <text:number>2.</text:number>
                  <text:p text:style-name="al">Verdere verlenging van de periode in lid 1 wordt individueel beoordeeld, en is telkens voor een maximale periode van zes maanden.</text:p>
                </text:list-item>
              </text:list>
            </text:section>
            <text:section text:name="artikel_id1-3-2-2-10-8" text:style-name="artikel">
              <text:p text:style-name="artikel_kop_titel"><text:span text:style-name="artikel_kop_label">Artikel</text:span> <text:span text:style-name="artikel_kop_nr">10.7</text:span> Verlaging toekenningsbedrag.</text:p>
              <text:list text:style-name="id1-3-2-2-10-8-2">
                <text:list-item text:style-override="id1-3-2-2-10-8-2">
                  <text:number>1.</text:number>
                  <text:p text:style-name="al">Bij een eerste schending van de verplichtingen: verlaging van de woonkostentoeslag met 25 procent gedurende drie maanden bij een eventuele vervolgaanvraag; </text:p>
                </text:list-item>
                <text:list-item text:style-override="id1-3-2-2-10-8-3">
                  <text:number>2.</text:number>
                  <text:p text:style-name="al">Bij een tweede schending van de verplichtingen: verlaging van de woonkostentoeslag met 50 procent gedurende drie maanden bij een eventuele vervolgaanvraag; </text:p>
                </text:list-item>
                <text:list-item text:style-override="id1-3-2-2-10-8-4">
                  <text:number>3.</text:number>
                  <text:p text:style-name="al">Bij een derde schending van de verplichtingen: verlaging van de woonkostentoeslag met 100 procent gedurende drie maanden bij een eventuele vervolgaanvraag.</text:p>
                </text:list-item>
              </text:list>
            </text:section>
            <text:p text:style-name="hoofdstuk_bottom"/>
          </text:section>
          <text:section text:name="hoofdstuk_id1-3-2-2-11" text:style-name="hoofdstuk">
            <text:p text:style-name="hoofdstuk_kop"><text:span text:style-name="label">Hoofdstuk</text:span> <text:span text:style-name="nr">11.</text:span> Bijzondere bijstand maatwerk</text:p>
            <text:section text:name="artikel_id1-3-2-2-11-2" text:style-name="artikel">
              <text:p text:style-name="artikel_kop_titel"><text:span text:style-name="artikel_kop_label">Artikel</text:span> <text:span text:style-name="artikel_kop_nr">11.1.</text:span> Bijzondere bijstand gedetineerden</text:p>
              <text:list text:style-name="id1-3-2-2-11-2-2">
                <text:list-item text:style-override="id1-3-2-2-11-2-2">
                  <text:number>1.</text:number>
                  <text:p text:style-name="al">Iemand die in de gevangenis zit, kan bijzondere bijstand krijgen voor kosten van huur, gas, elektriciteit, water en inboedelverzekering, voor maximaal 6 maanden vanaf het begin van de detentie.</text:p>
                </text:list-item>
                <text:list-item text:style-override="id1-3-2-2-11-2-3">
                  <text:number>2.</text:number>
                  <text:p text:style-name="al">Deze regeling geldt niet als bij het begin van de detentie of gedurende de detentie duidelijk is dat deze langer dan 6 maanden gaat duren.</text:p>
                </text:list-item>
                <text:list-item text:style-override="id1-3-2-2-11-2-4">
                  <text:number>3.</text:number>
                  <text:p text:style-name="al">De gemeente betaalt de bijzondere bijstand direct aan de verhuurder, verzekeraar of energieleverancier.</text:p>
                </text:list-item>
                <text:list-item text:style-override="id1-3-2-2-11-2-5">
                  <text:number>4.</text:number>
                  <text:p text:style-name="al">De bijzondere bijstand wordt gegeven als een lening. Als dat kan, wordt het geld later verrekend met een uitkering of teruggevraagd zodra de persoon weer vrij is.</text:p>
                </text:list-item>
              </text:list>
            </text:section>
            <text:section text:name="artikel_id1-3-2-2-11-3" text:style-name="artikel">
              <text:p text:style-name="artikel_kop_titel"><text:span text:style-name="artikel_kop_label">Artikel</text:span> <text:span text:style-name="artikel_kop_nr">11.2.</text:span> Maatwerk bij verlening van bijzondere bijstand</text:p>
              <text:list text:style-name="id1-3-2-2-11-3-2">
                <text:list-item text:style-override="id1-3-2-2-11-3-2">
                  <text:number>1.</text:number>
                  <text:p text:style-name="al">De gemeente kan in bijzondere en dringende situaties toch bijzondere bijstand geven, ook als de kosten eigenlijk niet onder de normale regels vallen.</text:p>
                </text:list-item>
                <text:list-item text:style-override="id1-3-2-2-11-3-3">
                  <text:number>2.</text:number>
                  <text:p text:style-name="al">Dit kan als door het geven van deze bijzondere bijstand:</text:p>
                  <text:list text:style-name="id1-3-2-2-11-3-3-3">
                    <text:list-item text:style-override="id1-3-2-2-11-3-3-3-1">
                      <text:number>a.</text:number>
                      <text:p text:style-name="al">Hogere maatschappelijke kosten in de toekomst worden voorkomen (zoals dakloosheid of schulden);</text:p>
                    </text:list-item>
                    <text:list-item text:style-override="id1-3-2-2-11-3-3-3-2">
                      <text:number>b.</text:number>
                      <text:p text:style-name="al">De situatie van de persoon of het gezin duidelijk verbetert en de zelfredzaamheid toeneemt;</text:p>
                    </text:list-item>
                    <text:list-item text:style-override="id1-3-2-2-11-3-3-3-3">
                      <text:number>c.</text:number>
                      <text:p text:style-name="al">Een probleem wordt opgelost of erger wordt voorkomen.</text:p>
                    </text:list-item>
                  </text:list>
                </text:list-item>
                <text:list-item text:style-override="id1-3-2-2-11-3-4">
                  <text:number>3.</text:number>
                  <text:p text:style-name="al">De gemeente vindt dat minstens twee van deze drie redenen van toepassing zijn.</text:p>
                </text:list-item>
                <text:list-item text:style-override="id1-3-2-2-11-3-5">
                  <text:number>4.</text:number>
                  <text:p text:style-name="al">De gemeente kijkt eerst of iemand zelf de kosten kan betalen. De bijzondere bijstand vult alleen aan en richt zich op de goedkoopste oplossing die voldoende is.</text:p>
                </text:list-item>
                <text:list-item text:style-override="id1-3-2-2-11-3-6">
                  <text:number>5.</text:number>
                  <text:p text:style-name="al">Deze bijzondere bijstand mag ook gaan over kosten die normaal niet worden vergoed, zoals gewone kosten van het dagelijks leven.</text:p>
                </text:list-item>
                <text:list-item text:style-override="id1-3-2-2-11-3-7">
                  <text:number>6.</text:number>
                  <text:p text:style-name="al">Als het kan, geeft de gemeente deze bijzondere bijstand in natura (bijvoorbeeld in de vorm van goederen of diensten, in plaats van geld).</text:p>
                </text:list-item>
              </text:list>
            </text:section>
            <text:section text:name="artikel_id1-3-2-2-11-4" text:style-name="artikel">
              <text:p text:style-name="artikel_kop_titel"><text:span text:style-name="artikel_kop_label">Artikel</text:span> <text:span text:style-name="artikel_kop_nr">11.3.</text:span> Draagkrachtbepalingen voor de verlening van maatwerk</text:p>
              <text:list text:style-name="id1-3-2-2-11-4-2">
                <text:list-item text:style-override="id1-3-2-2-11-4-2">
                  <text:number>1.</text:number>
                  <text:p text:style-name="al">Als maatwerkbijstand nodig is, hoeft de gemeente niet te kijken naar de gewone regels over inkomen en vermogen in de hoofdstukken 3, 4 en 5 van deze beleidsregels.</text:p>
                </text:list-item>
                <text:list-item text:style-override="id1-3-2-2-11-4-3">
                  <text:number>2.</text:number>
                  <text:p text:style-name="al">Toch gelden er een paar uitzonderingen:</text:p>
                  <text:list text:style-name="id1-3-2-2-11-4-3-3">
                    <text:list-item text:style-override="id1-3-2-2-11-4-3-3-1">
                      <text:number>a.</text:number>
                      <text:p text:style-name="al">De gemeente laat een bedrag vrij dat gelijk is aan de bijstandsnorm + vakantiegeld, zodat iemand zijn normale kosten kan blijven betalen.</text:p>
                    </text:list-item>
                    <text:list-item text:style-override="id1-3-2-2-11-4-3-3-2">
                      <text:number>b.</text:number>
                      <text:p text:style-name="al">Inkomsten en middelen (zoals genoemd in artikel 31 lid 2 van de Participatiewet) kunnen meetellen.</text:p>
                    </text:list-item>
                    <text:list-item text:style-override="id1-3-2-2-11-4-3-3-3">
                      <text:number>c.</text:number>
                      <text:p text:style-name="al">De vermogensgrens (hoeveel vermogen iemand mag hebben) is gelijk aan de bijstands- inkomensnorm.</text:p>
                    </text:list-item>
                  </text:list>
                </text:list-item>
              </text:list>
            </text:section>
            <text:section text:name="artikel_id1-3-2-2-11-5" text:style-name="artikel">
              <text:p text:style-name="artikel_kop_titel"><text:span text:style-name="artikel_kop_label">Artikel</text:span> <text:span text:style-name="artikel_kop_nr">11.4.</text:span> Verplichtingen verbonden aan de bijzondere bijstand die als maatwerk wordt versterkt</text:p>
              <text:list text:style-name="id1-3-2-2-11-5-2">
                <text:list-item text:style-override="id1-3-2-2-11-5-2">
                  <text:number>1.</text:number>
                  <text:p text:style-name="al">De gemeente kan bij het geven van maatwerkbijstand bepaalde verplichtingen opleggen, zoals:</text:p>
                  <text:list text:style-name="id1-3-2-2-11-5-2-3">
                    <text:list-item text:style-override="id1-3-2-2-11-5-2-3-1">
                      <text:number>a.</text:number>
                      <text:p text:style-name="al">Voorkomen van herhaling: bijvoorbeeld verplicht meewerken aan hulp bij geldzaken. </text:p>
                    </text:list-item>
                    <text:list-item text:style-override="id1-3-2-2-11-5-2-3-2">
                      <text:number>b.</text:number>
                      <text:p text:style-name="al">Verbeteren van de Nederlandse taal of digitale vaardigheden die nodig zijn om financiën goed te regelen.</text:p>
                    </text:list-item>
                    <text:list-item text:style-override="id1-3-2-2-11-5-2-3-3">
                      <text:number>c.</text:number>
                      <text:p text:style-name="al">Meedoen aan begeleiding die nodig is voor een stabiele leefsituatie.</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Bijzondere bijstand overige kosten</text:p>
            <text:section text:name="artikel_id1-3-2-2-12-2" text:style-name="artikel">
              <text:p text:style-name="artikel_kop_titel"><text:span text:style-name="artikel_kop_label">Artikel</text:span> <text:span text:style-name="artikel_kop_nr">12.1.</text:span> Bijzondere bijstand voor rechtsbijstand en griffierecht</text:p>
              <text:list text:style-name="id1-3-2-2-12-2-2">
                <text:list-item text:style-override="id1-3-2-2-12-2-2">
                  <text:number>1.</text:number>
                  <text:p text:style-name="al">Er kan bijzondere bijstand worden gegeven voor:</text:p>
                  <text:list text:style-name="id1-3-2-2-12-2-2-3">
                    <text:list-item text:style-override="id1-3-2-2-12-2-2-3-1">
                      <text:number>a.</text:number>
                      <text:p text:style-name="al">de eigen bijdrage voor noodzakelijke rechtshulp;</text:p>
                    </text:list-item>
                    <text:list-item text:style-override="id1-3-2-2-12-2-2-3-2">
                      <text:number>b.</text:number>
                      <text:p text:style-name="al">het griffierecht (kosten voor de rechtbank);</text:p>
                    </text:list-item>
                    <text:list-item text:style-override="id1-3-2-2-12-2-2-3-3">
                      <text:number>c.</text:number>
                      <text:p text:style-name="al">andere noodzakelijke kosten die met de rechtszaak te maken hebben.</text:p>
                      <text:p text:style-name="al">Dit geldt alleen als de Raad voor Rechtsbijstand een <text:span text:style-name="nadrukcur">toevoeging</text:span> heeft afgegeven (een toestemming voor rechtsbijstand), volgens de Wet op de rechtsbijstand.</text:p>
                    </text:list-item>
                  </text:list>
                </text:list-item>
                <text:list-item text:style-override="id1-3-2-2-12-2-3">
                  <text:number>2.</text:number>
                  <text:p text:style-name="al">Vertalingskosten komen alleen in aanmerking voor bijzondere bijstand als de advocaat geen of te weinig vergoeding krijgt via de <text:span text:style-name="nadrukcur">Uitvoeringsregeling subsidie vertaaldiensten</text:span>.</text:p>
                </text:list-item>
              </text:list>
            </text:section>
            <text:section text:name="artikel_id1-3-2-2-12-3" text:style-name="artikel">
              <text:p text:style-name="artikel_kop_titel"><text:span text:style-name="artikel_kop_label">Artikel</text:span> <text:span text:style-name="artikel_kop_nr">12.2.</text:span> Verhuiskosten en de kosten van dubbele huur</text:p>
              <text:p text:style-name="al">Als iemand onverwacht moet verhuizen door bijzondere omstandigheden, kan de gemeente bijzondere bijstand geven voor de volgende kosten:</text:p>
              <text:list text:style-name="id1-3-2-2-12-3-3">
                <text:list-item text:style-override="id1-3-2-2-12-3-3-1">
                  <text:number>1.</text:number>
                  <text:p text:style-name="al">De eerste maand huur of dubbele woonlasten van de nieuwe woning, als deze woning in de gemeente ligt. Als iemand een overbruggingsuitkering krijgt, dan moet de eerste maand huur daarvan worden betaald.</text:p>
                </text:list-item>
                <text:list-item text:style-override="id1-3-2-2-12-3-3-2">
                  <text:number>2.</text:number>
                  <text:p text:style-name="al">Verhuiskosten, als de persoon de verhuizing niet zelf kan doen.</text:p>
                  <text:list text:style-name="id1-3-2-2-12-3-3-2-3">
                    <text:list-item text:style-override="id1-3-2-2-12-3-3-2-3-1">
                      <text:number>a.</text:number>
                      <text:p text:style-name="al">In dat geval kan bijzondere bijstand worden gegeven voor een verhuisbedrijf.</text:p>
                    </text:list-item>
                    <text:list-item text:style-override="id1-3-2-2-12-3-3-2-3-2">
                      <text:number>b.</text:number>
                      <text:p text:style-name="al">De goedkoopste passende oplossing moet gekozen worden.</text:p>
                    </text:list-item>
                  </text:list>
                </text:list-item>
              </text:list>
            </text:section>
            <text:section text:name="artikel_id1-3-2-2-12-4" text:style-name="artikel">
              <text:p text:style-name="artikel_kop_titel"><text:span text:style-name="artikel_kop_label">Artikel</text:span> <text:span text:style-name="artikel_kop_nr">12.3.</text:span> Uitvaartkosten</text:p>
              <text:list text:style-name="id1-3-2-2-12-4-2">
                <text:list-item text:style-override="id1-3-2-2-12-4-2">
                  <text:number>1.</text:number>
                  <text:p text:style-name="al">Het college kan de aanvrager van bijzondere bijstand voor uitvaartkosten vragen om een verklaring van erfrecht. Voor de kosten van een verklaring in deze situatie kan bijzondere bijstand worden verstrekt;</text:p>
                </text:list-item>
                <text:list-item text:style-override="id1-3-2-2-12-4-3">
                  <text:number>2.</text:number>
                  <text:p text:style-name="al">Bij de verlening van bijzondere bijstand voor uitvaartkosten wordt uitgegaan van een begrafenis of crematie die zo goedkoop mogelijk is, maar wel aanvaardbaar;</text:p>
                </text:list-item>
                <text:list-item text:style-override="id1-3-2-2-12-4-4">
                  <text:number>3.</text:number>
                  <text:p text:style-name="al">Als noodzakelijke kosten kunnen in het algemeen aangemerkt worden: de kosten van de begrafenis of crematie, personeelskosten van de uitvaartondernemer, het kisten van de overledene, de laatste verzorging, de uitvaartdienst, de grafrechten (voor zover het een algemeen graf betreft), de rouwauto en één volgauto, maximaal 50 rouwkaarten, de akte van overlijden, koffie en cake voor 50 personen.</text:p>
                </text:list-item>
                <text:list-item text:style-override="id1-3-2-2-12-4-5">
                  <text:number>4.</text:number>
                  <text:p text:style-name="al">Bij de bepaling van de hoogte van de bijzondere bijstand voor de kosten genoemd in het derde lid gelden de bedragen van het NIBUD als richtprijzen. De maximale vergoeding die toegekend kan worden is afgestemd op het erfdeelpercentage van belanghebbende.</text:p>
                </text:list-item>
              </text:list>
            </text:section>
            <text:section text:name="artikel_id1-3-2-2-12-5" text:style-name="artikel">
              <text:p text:style-name="artikel_kop_titel"><text:span text:style-name="artikel_kop_label">Artikel</text:span> <text:span text:style-name="artikel_kop_nr">12.4.</text:span> Babyuitzet</text:p>
              <text:list text:style-name="id1-3-2-2-12-5-2">
                <text:list-item text:style-override="id1-3-2-2-12-5-2">
                  <text:number>1.</text:number>
                  <text:p text:style-name="al">De kosten van een babyuitzet behoren tot de incidentele algemene kosten van het bestaan. Als er op grond van artikel 35 Participatiewet bijzondere bijstand kan worden verstrekt, dan wordt daarbij in elk geval het volgende in aanmerking genomen:</text:p>
                  <text:list text:style-name="id1-3-2-2-12-5-2-3">
                    <text:list-item text:style-override="id1-3-2-2-12-5-2-3-1">
                      <text:number>a.</text:number>
                      <text:p text:style-name="al">Je moet zelf gaan sparen vanaf de vierde maand van de zwangerschap.</text:p>
                    </text:list-item>
                    <text:list-item text:style-override="id1-3-2-2-12-5-2-3-2">
                      <text:number>b.</text:number>
                      <text:p text:style-name="al">De bijzondere bijstand is bedoeld voor de goedkoopste passende spullen. Omdat je de spullen maar kort gebruikt, wordt gekeken of je ze ook tweedehands kunt kopen.</text:p>
                    </text:list-item>
                    <text:list-item text:style-override="id1-3-2-2-12-5-2-3-3">
                      <text:number>c.</text:number>
                      <text:p text:style-name="al">De hoogte van de bijstand is maximaal 60% van de bedragen die in de Prijzengids van het NIBUD staan.</text:p>
                    </text:list-item>
                  </text:list>
                </text:list-item>
                <text:list-item text:style-override="id1-3-2-2-12-5-3">
                  <text:number>2.</text:number>
                  <text:p text:style-name="al">Je krijgt de bijzondere bijstand meestal als lening. Alleen als je hoge schulden hebt en een lening geen zin heeft, krijg je de bijzondere bijstand als gift.</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Hardheidsclausule</text:p>
              <text:list text:style-name="id1-3-2-2-13-2-2">
                <text:list-item text:style-override="id1-3-2-2-13-2-2">
                  <text:number>1.</text:number>
                  <text:p text:style-name="al">In afwijking van deze beleidsregels kan het college bijzondere bijstand verlenen aan een persoon die geen recht heeft op bijzondere bijstand als er sprake is van bijzondere omstandigheden waardoor de gevolgen van een afwijzing onevenredig zijn.</text:p>
                </text:list-item>
              </text:list>
            </text:section>
            <text:section text:name="artikel_id1-3-2-2-13-3" text:style-name="artikel">
              <text:p text:style-name="artikel_kop_titel"><text:span text:style-name="artikel_kop_label">Artikel</text:span> <text:span text:style-name="artikel_kop_nr">13.2</text:span> Overige en slotbepalingen </text:p>
              <text:list text:style-name="id1-3-2-2-13-3-2">
                <text:list-item text:style-override="id1-3-2-2-13-3-2">
                  <text:number>1.</text:number>
                  <text:p text:style-name="al">Als het nodig is de noodzaak van kosten te bepalen, kan advies van derden worden gevraagd, waaronder medisch advies.</text:p>
                </text:list-item>
                <text:list-item text:style-override="id1-3-2-2-13-3-3">
                  <text:number>2.</text:number>
                  <text:p text:style-name="al">De burgemeester en wethouders kunnen verdere invulling geven aan in deze beleidsregels gegeven regels. </text:p>
                </text:list-item>
                <text:list-item text:style-override="id1-3-2-2-13-3-4">
                  <text:number>3.</text:number>
                  <text:p text:style-name="al">Deze regels worden aangehaald als Beleidsregels Bijzondere Bijstand Gemeente Ouder-Amstel 2026. </text:p>
                </text:list-item>
                <text:list-item text:style-override="id1-3-2-2-13-3-5">
                  <text:number>4.</text:number>
                  <text:p text:style-name="al">De regels treden in werking op 1 januari 2026 waarbij deze beleidsregels eventuele eerdere beleidsregels voor de bijzondere bijstand vervangt. </text:p>
                </text:list-item>
                <text:list-item text:style-override="id1-3-2-2-13-3-6">
                  <text:number>5.</text:number>
                  <text:p text:style-name="al">Besluiten die genomen zijn voor de inwerkingtreding van de beleidsregels Bijzondere Bijstand Gemeente Ouder-Amstel 2026 blijven van kracht totdat het college een nieuw besluit heeft genomen waarbij het besluit waarmee deze voorziening is verstrekt, wordt ingetrokken.</text:p>
                </text:list-item>
                <text:list-item text:style-override="id1-3-2-2-13-3-7">
                  <text:number>6.</text:number>
                  <text:p text:style-name="al">Aanvragen voor bijzondere bijstand die vóór de inwerkingtreding van deze beleidsregels zijn ingediend maar waarop na de inwerkingtreding wordt beslist, worden volgens deze beleidsregels beoordeeld, tenzij de oude beleidsregels gunstiger zijn voor de aanvrager.</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619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9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9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Sociale zekerheid | Organisatie en beleid</meta:user-defined>
    <meta:user-defined meta:name="DC.source">titel 4.3 van de Algemene wet bestuursrecht]|[1.0:c:BWBR0005537&amp;titeldeel=4.3&amp;g=2025-09-01</meta:user-defined>
    <meta:user-defined meta:name="DC.source">Participatiewet]|[1.0:c:BWBR0015703&amp;g=2025-07-01</meta:user-defined>
    <meta:user-defined meta:name="OVERHEIDop.referentienummer">2025-090684</meta:user-defined>
    <meta:user-defined meta:name="DCTERMS.alternative">Beleidsregels Bijzondere Bijstand Gemeente Ouder-Amstel 2026</meta:user-defined>
    <dc:language>nl</dc:language>
    <meta:user-defined meta:name="OVERHEIDop.locatietype/OVERHEIDop.gebiedsmarkering">Gemeente</meta:user-defined>
    <meta:user-defined meta:name="DC.title">Beleidsregels Bijzondere Bijstand Gemeente Ouder-Amstel 2026</meta:user-defined>
    <meta:user-defined meta:name="DCTERMS.W3CDTF/DCTERMS.available">2025-11-04</meta:user-defined>
    <meta:user-defined meta:name="DCTERMS.W3CDTF/OVERHEIDop.jaargang">2025</meta:user-defined>
    <meta:user-defined meta:name="OVERHEIDop.publicationIssue">476195</meta:user-defined>
    <meta:user-defined meta:name="OVERHEIDop.betreftRegeling">CVDR746290_1</meta:user-defined>
    <meta:user-defined meta:name="xs:date/OVERHEIDop.startdatum">2026-01-01</meta:user-defined>
    <meta:user-defined meta:name="OVERHEIDop.GmbID/DC.identifier">gmb-2025-476195</meta:user-defined>
    <meta:user-defined meta:name="OVERHEIDop.versieInformatie"/>
  </office:meta>
</office:document-meta>
</file>