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63, Lijnbaan 63 3012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jnbaan 63, Lijnbaan 63 3012E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1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5122</meta:user-defined>
    <meta:user-defined meta:name="DCTERMS.abstract">Lijnbaan 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63, Lijnbaan 63 3012EL Rot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92</meta:user-defined>
    <meta:user-defined meta:name="OVERHEIDop.GmbID/DC.identifier">gmb-2025-476192</meta:user-defined>
    <meta:user-defined meta:name="OVERHEIDop.versieInformatie"/>
  </office:meta>
</office:document-meta>
</file>