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buurtsterweg 48, 8804 RJ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aatschap W.W. Atsma en J. Atsma-Kooistra.</text:p>
            <text:p text:style-name="common-al">Betreft: Aanpassen dierbezetting (naar lager aantal dieren).</text:p>
            <text:p text:style-name="common-al">Locatie: Nieuwbuurtsterweg 48 in Tzum, gemeente Waadhoeke.</text:p>
            <text:p text:style-name="common-al">
            
          </text:p>
            <text:p text:style-name="common-al">Het college van B&amp;W is van plan de gevraagde vergunning te verlenen onder zaaknummer 2024-FUMO-0086433.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 Waadhoeke.</text:p>
            <text:p text:style-name="common-al">
            
          </text:p>
            <text:p text:style-name="common-al">Voor inlichtingen neemt u contact op met de FUMO, e-mail info@fumo.nl of tel. 0566-75 03 00. Bezoekadres: J.W. de Visserwei 10, 9001 ZE Grou.</text:p>
            <text:p text:style-name="common-al">
            
          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Waadhoeke (vooraf contact opnemen).</text:p>
            <text:p text:style-name="common-al">
            
          </text:p>
            <text:p text:style-name="common-al">Beroepschriften moeten bevatten: naam en adres, het kenmerk van het betreffende besluit, motivering, datum en ondertekening.</text:p>
            <text:p text:style-name="common-al">
            
          </text:p>
            <text:p text:style-name="last-al">Beroepschriften kunt u sturen naar: Rechtbank Noord- Nederland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281190</meta:user-defined>
    <meta:user-defined meta:name="DCTERMS.abstract">Verleende omgevingsvergunning voor het wijzigen van de dierbezetting op locatie Nieuwbuurtsterweg 48, 8804 RJ Tzum.</meta:user-defined>
    <dc:language>nl</dc:language>
    <meta:user-defined meta:name="OVERHEIDop.locatietype/OVERHEIDop.gebiedsmarkering">Punt</meta:user-defined>
    <meta:user-defined meta:name="DC.title">Kennisgeving besluit op aanvraag omgevingsvergunning Nieuwbuurtsterweg 48, 8804 RJ Tz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19</meta:user-defined>
    <meta:user-defined meta:name="OVERHEIDop.GmbID/DC.identifier">gmb-2025-47619</meta:user-defined>
    <meta:user-defined meta:name="OVERHEIDop.versieInformatie"/>
  </office:meta>
</office:document-meta>
</file>