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en privacyscherm dakterras, Schinkelweg 33 2712AZ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procedure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5-123398</text:p>
            <text:p text:style-name="common-al">Het product: Omgevingsvergunning</text:p>
            <text:p text:style-name="common-al">De omschrijving van de zaak:het plaatsen van een privacyscherm dakterras</text:p>
            <text:p text:style-name="common-al">De ontvangstdatum van de zaak: 11-09-2025</text:p>
            <text:p text:style-name="common-al">De globale locatie: Schinkelweg 33 2712AZ Zoetermeer</text:p>
            <text:p text:style-name="common-al">
            <text:span text:style-name="nadrukvet">Besluitgegevens</text:span>
          </text:p>
            <text:p text:style-name="common-al">De besluitdatum: 31-10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76186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186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23398</meta:user-defined>
    <meta:user-defined meta:name="DCTERMS.abstract">het plaatsen van een privacyscherm dakterras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procedure termijnverlenging Omgevingsvergunning voor het plaatsen van een privacyscherm dakterras, Schinkelweg 33 2712AZ Zoetermeer</meta:user-defined>
    <meta:user-defined meta:name="DCTERMS.W3CDTF/DCTERMS.available">2025-11-04</meta:user-defined>
    <meta:user-defined meta:name="DCTERMS.W3CDTF/OVERHEIDop.jaargang">2025</meta:user-defined>
    <meta:user-defined meta:name="OVERHEIDop.externeBijlage">2025-123398 OW06_beschikking verlenging procedu...|exb-2025-39509</meta:user-defined>
    <meta:user-defined meta:name="OVERHEIDop.publicationIssue">476186</meta:user-defined>
    <meta:user-defined meta:name="OVERHEIDop.GmbID/DC.identifier">gmb-2025-476186</meta:user-defined>
    <meta:user-defined meta:name="OVERHEIDop.versieInformatie"/>
  </office:meta>
</office:document-meta>
</file>