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verduurzamen en onderhouden van 82 woningen aan Witte de Withlaan, De Ruyterlaan en Piet Heynlaan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Publicatie 15 oktober 2025:</text:p>
            <text:p text:style-name="common-al">
            <text:span text:style-name="nadrukvet">Witte de Withlaan, De Ruyterlaan en Piet Heynlaan, </text:span>het verduurzamen en onderhouden van 82 woningen, Z.350626.</text:p>
            <text:p text:style-name="common-al">In de oorspronkelijke publicatie is de Piet Heynlaan abusievelijk niet vermeld. Dit adres maakt wél onderdeel uit van het besluit. Met deze rectificatie is de publicatie gecorrigeerd. Overige gegevens blijven ongewijzigd.</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7618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8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8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062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Rectificatie: Toestemming voor het verduurzamen en onderhouden van 82 woningen aan Witte de Withlaan, De Ruyterlaan en Piet Heynlaan te Woudenberg</meta:user-defined>
    <meta:user-defined meta:name="DCTERMS.W3CDTF/DCTERMS.available">2025-11-04</meta:user-defined>
    <meta:user-defined meta:name="DCTERMS.W3CDTF/OVERHEIDop.jaargang">2025</meta:user-defined>
    <meta:user-defined meta:name="OVERHEIDop.publicationIssue">476184</meta:user-defined>
    <meta:user-defined meta:name="OVERHEIDop.GmbID/DC.identifier">gmb-2025-476184</meta:user-defined>
    <meta:user-defined meta:name="OVERHEIDop.versieInformatie"/>
  </office:meta>
</office:document-meta>
</file>