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einhagenseweg 3 A, Woerden (Sporthal Snellerpoort)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ickboksgala New Legends 4 op 31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618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995</meta:user-defined>
    <meta:user-defined meta:name="DCTERMS.abstract">het organiseren van kickboksgala New Legends 4 op 31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82</meta:user-defined>
    <meta:user-defined meta:name="OVERHEIDop.GmbID/DC.identifier">gmb-2025-476182</meta:user-defined>
    <meta:user-defined meta:name="OVERHEIDop.versieInformatie"/>
  </office:meta>
</office:document-meta>
</file>