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hoging op de locatie Johannes Bosboomstraat 48 te Dordrecht zaaknummer 90035303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nokverhoging op de locatie Johannes Bosboomstraat 4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2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618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8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8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nokverhoging op de locatie Johannes Bosboomstraat 48 te Dordrecht zaaknummer 9003530375</meta:user-defined>
    <meta:user-defined meta:name="DCTERMS.W3CDTF/DCTERMS.available">2025-11-04</meta:user-defined>
    <meta:user-defined meta:name="DCTERMS.W3CDTF/OVERHEIDop.jaargang">2025</meta:user-defined>
    <meta:user-defined meta:name="OVERHEIDop.publicationIssue">476181</meta:user-defined>
    <meta:user-defined meta:name="OVERHEIDop.GmbID/DC.identifier">gmb-2025-476181</meta:user-defined>
    <meta:user-defined meta:name="OVERHEIDop.versieInformatie"/>
  </office:meta>
</office:document-meta>
</file>