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9, 11 en 11A, 4461CM Goes - Aanvraag omgevingsvergunning voor het vervangen van de kozijnen aan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oktober 2025 een aanvraag hebben ontvangen voor een omgevingsvergunning op de locatie Westwal 9, 11 en 11A, 4461CM Goes. De aanvraag is geregistreerd onder zaaknummer Z2025-00002853. De aanvraag betreft:</text:p>
            <text:p text:style-name="common-al">het vervangen van de kozijnen aan de voor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618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8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8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53</meta:user-defined>
    <meta:user-defined meta:name="DCTERMS.abstract">Westwal 9, 11 en 11A, 4461CM Goes - Aanvraag omgevingsvergunning voor het vervangen van de kozijnen aan de voorgevel </meta:user-defined>
    <dc:language>nl</dc:language>
    <meta:user-defined meta:name="OVERHEIDop.locatietype/OVERHEIDop.gebiedsmarkering">Vlak</meta:user-defined>
    <meta:user-defined meta:name="DC.title">Westwal 9, 11 en 11A, 4461CM Goes - Aanvraag omgevingsvergunning voor het vervangen van de kozijnen aan de voorgevel</meta:user-defined>
    <meta:user-defined meta:name="DCTERMS.W3CDTF/DCTERMS.available">2025-11-04</meta:user-defined>
    <meta:user-defined meta:name="DCTERMS.W3CDTF/OVERHEIDop.jaargang">2025</meta:user-defined>
    <meta:user-defined meta:name="OVERHEIDop.publicationIssue">476180</meta:user-defined>
    <meta:user-defined meta:name="OVERHEIDop.GmbID/DC.identifier">gmb-2025-476180</meta:user-defined>
    <meta:user-defined meta:name="OVERHEIDop.versieInformatie"/>
  </office:meta>
</office:document-meta>
</file>