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realiseren van een groene gevel Stadhuis Raadhuislaan 106, 3201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groene gevel Stad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Raadhuislaan</text:p>
            <text:p text:style-name="common-al">106  </text:p>
            <text:p text:style-name="common-al">3201 EL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44606</text:p>
            <text:p text:style-name="common-al">
            
          </text:p>
            <text:p text:style-name="common-al">Datum ontvangst</text:p>
            <text:p text:style-name="common-al">19-09-2025</text:p>
            <text:p text:style-name="common-al">
            
          </text:p>
            <text:p text:style-name="common-al">Datum besluit</text:p>
            <text:p text:style-name="common-al">31-10-2025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61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4606</meta:user-defined>
    <meta:user-defined meta:name="DCTERMS.abstract">Het realiseren van een groene gevel aan het Stadhuis (zijde Uitstraat - ter hoogte van hoek Marrewijklaan)</meta:user-defined>
    <dc:language>nl</dc:language>
    <meta:user-defined meta:name="OVERHEIDop.locatietype/OVERHEIDop.gebiedsmarkering">Punt</meta:user-defined>
    <meta:user-defined meta:name="DC.title">Gemeente Nissewaard - Verleende omgevingsvergunning voor het realiseren van een groene gevel Stadhuis Raadhuislaan 106, 3201 EL Spijkeniss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79</meta:user-defined>
    <meta:user-defined meta:name="OVERHEIDop.GmbID/DC.identifier">gmb-2025-476179</meta:user-defined>
    <meta:user-defined meta:name="OVERHEIDop.versieInformatie"/>
  </office:meta>
</office:document-meta>
</file>