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graven en archeologie brug B2 oostzijde Wielwijkpark op de locatie Onbekend 0 Default Locatieadres Onbekend te Onbekend zaaknummer 9003524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ntgraven en archeologie brug B2 oostzijde Wielwijkpark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1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graven en archeologie brug B2 oostzijde Wielwijkpark op de locatie Onbekend 0 Default Locatieadres Onbekend te Onbekend zaaknummer 9003524244</meta:user-defined>
    <meta:user-defined meta:name="DCTERMS.W3CDTF/DCTERMS.available">2025-11-04</meta:user-defined>
    <meta:user-defined meta:name="DCTERMS.W3CDTF/OVERHEIDop.jaargang">2025</meta:user-defined>
    <meta:user-defined meta:name="OVERHEIDop.publicationIssue">476177</meta:user-defined>
    <meta:user-defined meta:name="OVERHEIDop.GmbID/DC.identifier">gmb-2025-476177</meta:user-defined>
    <meta:user-defined meta:name="OVERHEIDop.versieInformatie"/>
  </office:meta>
</office:document-meta>
</file>