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reeds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Op 14 januari 2021 is er een omgevingsvergunning verleend voor het bouwen van een garage/slaapkemer op het perceel Sânpaad 3 a te De Westereen. Op 17 oktober 2025 heeft de gemeente Dantumadiel besloten om deze verleende omgevingsvergunning in te trekken krachtens artikel 5.40 lid 2 sub b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de gemeente tot 6 weken na het verzenden van het besluit laten weten dat u het niet eens bent met de intrekking van deze vergunning. Dit heet bezwaar maken. U kunt bezwaar maken als de ingetrokken vergunning tegen uw belangen ingaat tot </text:span>
            <text:span text:style-name="datum">28-11-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7617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7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7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DCTERMS.abstract">intrekking verleende omgevingsvergunning</meta:user-defined>
    <dc:language>nl</dc:language>
    <meta:user-defined meta:name="OVERHEIDop.locatietype/OVERHEIDop.gebiedsmarkering">Adres</meta:user-defined>
    <meta:user-defined meta:name="DC.title">Intrekking reeds verleende omgevingsvergunnin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6173</meta:user-defined>
    <meta:user-defined meta:name="OVERHEIDop.GmbID/DC.identifier">gmb-2025-476173</meta:user-defined>
    <meta:user-defined meta:name="OVERHEIDop.versieInformatie"/>
  </office:meta>
</office:document-meta>
</file>