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Adriaan van Ostadelaan 1 te Alblasserdam zaaknummer 90035205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aanleggen en het gebruiken van een bodemenergiesysteem op de locatie t.h.v. Adriaan van Ostadelaan 1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61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Adriaan van Ostadelaan 1 te Alblasserdam zaaknummer 9003520542</meta:user-defined>
    <meta:user-defined meta:name="DCTERMS.W3CDTF/DCTERMS.available">2025-11-04</meta:user-defined>
    <meta:user-defined meta:name="DCTERMS.W3CDTF/OVERHEIDop.jaargang">2025</meta:user-defined>
    <meta:user-defined meta:name="OVERHEIDop.publicationIssue">476170</meta:user-defined>
    <meta:user-defined meta:name="OVERHEIDop.GmbID/DC.identifier">gmb-2025-476170</meta:user-defined>
    <meta:user-defined meta:name="OVERHEIDop.versieInformatie"/>
  </office:meta>
</office:document-meta>
</file>