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in drie grondgebonden woningen op het perceel Valutaboulevard 1, 3825 BS Amersfoort, Valutaboulevard 1A t/m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de woning in drie grondgebonden woningen op het perceel Valutaboulevard 1, 3825 BS Amersfoort, Valutaboulevard 1A t/m C</text:span>
          </text:p>
            <text:p text:style-name="common-al">De Gemeente Amersfoort heeft op 31-10-2025  een omgevingsvergunning verleend voor het splitsen van de woning in drie grondgebonden woningen op het perceel Valutaboulevard 1, 3825 BS Amersfoort, Valutaboulevard 1A t/m C, met kenmerk CLZ-000286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616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69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plitsen van de woning in drie grondgebonden woningen op het perceel Valutaboulevard 1, 3825 BS Amersfoort, Valutaboulevard 1A t/m C</meta:user-defined>
    <meta:user-defined meta:name="DCTERMS.W3CDTF/DCTERMS.available">2025-11-04</meta:user-defined>
    <meta:user-defined meta:name="DCTERMS.W3CDTF/OVERHEIDop.jaargang">2025</meta:user-defined>
    <meta:user-defined meta:name="OVERHEIDop.publicationIssue">476168</meta:user-defined>
    <meta:user-defined meta:name="OVERHEIDop.GmbID/DC.identifier">gmb-2025-476168</meta:user-defined>
    <meta:user-defined meta:name="OVERHEIDop.versieInformatie"/>
  </office:meta>
</office:document-meta>
</file>