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Aert Willemsstraat 6, 5408 AL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29-10-2025 een aanvraag omgevingsvergunning ontvangen.</text:p>
            <text:p text:style-name="common-al">Het betreft een aanvraag op locatie Aert Willemsstraat 6, 5408 AL Volkel met omschrijving "uitbreiden van een pand voor opslag (omgevingsplan en technisch)".</text:p>
            <text:p text:style-name="common-al">De zaak is geregistreerd onder nummer 102450-2025 en is aangevraagd voor de volgende onderdelen: Bouwactiviteit (omgevingsplan), Bouwactiviteit (technisch).</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76167</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167</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167</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024502025</meta:user-defined>
    <meta:user-defined meta:name="DCTERMS.abstract">uitbreiden van een pand voor opslag (omgevingsplan en technisch)</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Aert Willemsstraat 6, 5408 AL Volkel</meta:user-defined>
    <meta:user-defined meta:name="DCTERMS.W3CDTF/DCTERMS.available">2025-11-04</meta:user-defined>
    <meta:user-defined meta:name="DCTERMS.W3CDTF/OVERHEIDop.jaargang">2025</meta:user-defined>
    <meta:user-defined meta:name="OVERHEIDop.publicationIssue">476167</meta:user-defined>
    <meta:user-defined meta:name="OVERHEIDop.GmbID/DC.identifier">gmb-2025-476167</meta:user-defined>
    <meta:user-defined meta:name="OVERHEIDop.versieInformatie"/>
  </office:meta>
</office:document-meta>
</file>