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Burg. Zaneveldstraat 2 t/m 2162 t/m 216 </text:p>
            <text:p text:style-name="common-al">DCMR Milieudienst Rijnmond maakt namens het college van burgemeester en wethouders van gemeente Maassluis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30 oktober 2025</text:span>
          </text:p>
            <text:p text:style-name="common-al"/>
            <text:p text:style-name="common-al">De melding betreft het voornemen om op de Burgemeester Zaneveldstraat 2 t/m 216 te Maassluis, bouw- en sloopafval te bewerken met een mobiele puinbreker.</text:p>
            <text:p text:style-name="common-al"/>
            <text:p text:style-name="common-al">De werkzaamheden zullen plaatsvinden in de periode tussen 27 november 2025 en 27 februari 2026 op werkdagen van 07.00 tot 19.00 uur. De duur van de werkzaamheden zal maximaal 4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Maassluis, 3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616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1741</meta:user-defined>
    <meta:user-defined meta:name="DCTERMS.abstract">B&amp;W hebben hebben melding mobiele puinbreker ontvangen voor de locatie Burgemeester Zaneveldstraat 2 t/m 216 te Maassluis voor 4 werkdagen tussen 27 november 2025 en 27 februari 2026.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meta:user-defined>
    <meta:user-defined meta:name="DCTERMS.W3CDTF/DCTERMS.available">2025-11-04</meta:user-defined>
    <meta:user-defined meta:name="DCTERMS.W3CDTF/OVERHEIDop.jaargang">2025</meta:user-defined>
    <meta:user-defined meta:name="OVERHEIDop.publicationIssue">476166</meta:user-defined>
    <meta:user-defined meta:name="OVERHEIDop.GmbID/DC.identifier">gmb-2025-476166</meta:user-defined>
    <meta:user-defined meta:name="OVERHEIDop.versieInformatie"/>
  </office:meta>
</office:document-meta>
</file>