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ransformeren van het gebouw van poortwachtersfunctie en kantoor naar woning, Oosteinde 102, 2271 EJ Voorburg - kenmerk 2212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ransformeren van het gebouw van poortwachtersfunctie en kantoor naar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1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719</meta:user-defined>
    <dc:language>nl</dc:language>
    <meta:user-defined meta:name="OVERHEIDop.locatietype/OVERHEIDop.gebiedsmarkering">Punt</meta:user-defined>
    <meta:user-defined meta:name="DC.title">Omgevingsvergunning verleend voor het transformeren van het gebouw van poortwachtersfunctie en kantoor naar woning, Oosteinde 102, 2271 EJ Voorburg - kenmerk 221271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65</meta:user-defined>
    <meta:user-defined meta:name="OVERHEIDop.GmbID/DC.identifier">gmb-2025-476165</meta:user-defined>
    <meta:user-defined meta:name="OVERHEIDop.versieInformatie"/>
  </office:meta>
</office:document-meta>
</file>