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11-2025 Working Test voor retrievers - Vlagheide 5, 5482NM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1 oktober 2025 besloten om een aangevraagde evenement melding voor het adres Vlagheide 5, 5482NM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11-2025 Working Test voor retrievers</text:p>
            <text:p text:style-name="common-al"> Locatie: Vlagheide 5, 5482NM Schijndel</text:p>
            <text:p text:style-name="common-al"> Zaaknummer: MEV-2025-4256</text:p>
            <text:p text:style-name="common-al"> Verzenddatum van het besluit: 31-10-2025</text:p>
            <text:p text:style-name="common-al">
            <text:span text:style-name="nadrukvet"> Vragen? </text:span>
          </text:p>
            <text:p text:style-name="last-al">Wij hebben de aanvraag geregistreerd onder zaaknummer  MEV-2025-425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16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4256</meta:user-defined>
    <meta:user-defined meta:name="DCTERMS.abstract">Gemeente Meierijstad - te aanvaarden - evenement melding - 16-11-2025 Working Test voor retrievers - Vlagheide 5, 5482NM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6-11-2025 Working Test voor retrievers - Vlagheide 5, 5482NM Schijnd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62</meta:user-defined>
    <meta:user-defined meta:name="OVERHEIDop.GmbID/DC.identifier">gmb-2025-476162</meta:user-defined>
    <meta:user-defined meta:name="OVERHEIDop.versieInformatie"/>
  </office:meta>
</office:document-meta>
</file>