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erkoopvergunning vuurwerk, Vuuwerk Mega Markt, Phoenixstraat 39 A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erkoopvergunning vuurwerk;Phoenixstraat 39 A, 1812 PP Alkmaar<text:span text:style-name="nadrukvet">; </text:span>Vuuwerk Mega Markt</text:p>
            <text:p text:style-name="common-al">
            
          </text:p>
            <text:p text:style-name="common-al">Datum ontvangst: 27-10-2025</text:p>
            <text:p text:style-name="last-al">Zaaknummer: 00001297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1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7053</meta:user-defined>
    <dc:language>nl</dc:language>
    <meta:user-defined meta:name="OVERHEIDop.locatietype/OVERHEIDop.gebiedsmarkering">Punt</meta:user-defined>
    <meta:user-defined meta:name="DC.title">Algemene plaatselijke verordening Aangevraagd: Verkoopvergunning vuurwerk, Vuuwerk Mega Markt, Phoenixstraat 39 A, 1812 PP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60</meta:user-defined>
    <meta:user-defined meta:name="OVERHEIDop.GmbID/DC.identifier">gmb-2025-476160</meta:user-defined>
    <meta:user-defined meta:name="OVERHEIDop.versieInformatie"/>
  </office:meta>
</office:document-meta>
</file>