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ap op bestaand bijgebouw aan de Fonterbuorren 24, 9011 XK Jirnsum (OV-2025-03345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kap op bestaand bijgebouw aan de Fonterbuorren 24, 9011 XK Jirnsum. Bij ons geregistreerd onder kenmerk: OV-2025-03345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10-2025. De gemeente Leeuwarden neemt daarover waarschijnlijk voor 2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15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15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50</meta:user-defined>
    <dc:language>nl</dc:language>
    <meta:user-defined meta:name="OVERHEIDop.locatietype/OVERHEIDop.gebiedsmarkering">Punt</meta:user-defined>
    <meta:user-defined meta:name="DC.title">Aanvraag omgevingsvergunning voor het realiseren van een kap op bestaand bijgebouw aan de Fonterbuorren 24, 9011 XK Jirnsum (OV-2025-033450)</meta:user-defined>
    <meta:user-defined meta:name="DCTERMS.W3CDTF/DCTERMS.available">2025-11-04</meta:user-defined>
    <meta:user-defined meta:name="DCTERMS.W3CDTF/OVERHEIDop.jaargang">2025</meta:user-defined>
    <meta:user-defined meta:name="OVERHEIDop.publicationIssue">476159</meta:user-defined>
    <meta:user-defined meta:name="OVERHEIDop.GmbID/DC.identifier">gmb-2025-476159</meta:user-defined>
    <meta:user-defined meta:name="OVERHEIDop.versieInformatie"/>
  </office:meta>
</office:document-meta>
</file>