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vendam 56, 3841 A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1-10-2025</text:span> een besluit genomen op de aanvraag met zaaknummer 02430000234525 voor aanpassen gevel t.b.v. extra deuropening bibliotheek op locatie Havendam 56, 3841 AA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Handelsreclame maken of vo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1-1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615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4525</meta:user-defined>
    <dc:language>nl</dc:language>
    <meta:user-defined meta:name="OVERHEIDop.locatietype/OVERHEIDop.gebiedsmarkering">Punt</meta:user-defined>
    <meta:user-defined meta:name="DC.title">Besluit aanvraag omgevingsvergunning, Havendam 56, 3841 AA Harderwij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56</meta:user-defined>
    <meta:user-defined meta:name="OVERHEIDop.GmbID/DC.identifier">gmb-2025-476156</meta:user-defined>
    <meta:user-defined meta:name="OVERHEIDop.versieInformatie"/>
  </office:meta>
</office:document-meta>
</file>