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riemond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0353</text:p>
            <text:p text:style-name="common-al">DSO nummer: 2025102800989</text:p>
            <text:p text:style-name="common-al">Ontvangstdatum melding: 28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353</meta:user-defined>
    <meta:user-defined meta:name="DCTERMS.abstract">G2240128 Huizen naar Amsterdam grond 1 nabij Driemond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riemondweg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51</meta:user-defined>
    <meta:user-defined meta:name="OVERHEIDop.GmbID/DC.identifier">gmb-2025-476151</meta:user-defined>
    <meta:user-defined meta:name="OVERHEIDop.versieInformatie"/>
  </office:meta>
</office:document-meta>
</file>