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IJswinckel Rotterdam Blijdorp, Bentinckplein 130 3039K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terne verbouwing aan De IJswinckel Rotterdam Blijdorp, Bentinckplein 130 3039K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14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53</meta:user-defined>
    <meta:user-defined meta:name="DCTERMS.abstract">De IJswinckel Rotterdam Blij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IJswinckel Rotterdam Blijdorp, Bentinckplein 130 3039KR Rot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45</meta:user-defined>
    <meta:user-defined meta:name="OVERHEIDop.GmbID/DC.identifier">gmb-2025-476145</meta:user-defined>
    <meta:user-defined meta:name="OVERHEIDop.versieInformatie"/>
  </office:meta>
</office:document-meta>
</file>