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garagedeur door een gevelpui - Gerrit Rietveldlaan 35 2343M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errit Rietveldlaan 35 2343MA Oegstgeest - het vervangen van de garagedeur door een gevelpui (30-10-2025/ Z/25/22448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614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4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4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4480</meta:user-defined>
    <meta:user-defined meta:name="DCTERMS.abstract">het vervangen van de garagedeur door een gevelpu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garagedeur door een gevelpui - Gerrit Rietveldlaan 35 2343MA Oegstgees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41</meta:user-defined>
    <meta:user-defined meta:name="OVERHEIDop.GmbID/DC.identifier">gmb-2025-476141</meta:user-defined>
    <meta:user-defined meta:name="OVERHEIDop.versieInformatie"/>
  </office:meta>
</office:document-meta>
</file>