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wijderen van het balkon en het plaatsen van een wand (voorzijde) aan Mortelweg 36 4847B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wijderen van het balkon en het plaatsen van een wand (voorzijde) aan Mortelweg 36 4847BC Teteringen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30-10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60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1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27</meta:user-defined>
    <meta:user-defined meta:name="DCTERMS.abstract">het verwijderen van het balkon en het plaatsen van een wand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wijderen van het balkon en het plaatsen van een wand (voorzijde) aan Mortelweg 36 4847BC Teter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40</meta:user-defined>
    <meta:user-defined meta:name="OVERHEIDop.GmbID/DC.identifier">gmb-2025-476140</meta:user-defined>
    <meta:user-defined meta:name="OVERHEIDop.versieInformatie"/>
  </office:meta>
</office:document-meta>
</file>