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01-2025 hebben wij aanvraag reguliere omgevingsvergunning voor het bouwen van een bedrijfsgebouw op het adres Klavermaten 36 7472DD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1-2025 hebben wij een aanvraag Omgevingsvergunning enkelvoudig (regulier) ontvangen. De aanvraag heeft betrekking op de onderde(e)l(en):</text:p>
            <text:p text:style-name="common-al"/>
            <text:p text:style-name="common-al">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61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2229</meta:user-defined>
    <meta:user-defined meta:name="DCTERMS.abstract">het bouwen van een bedrijfs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31-01-2025 hebben wij aanvraag reguliere omgevingsvergunning voor het bouwen van een bedrijfsgebouw op het adres Klavermaten 36 7472DD Goor ontvangen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14</meta:user-defined>
    <meta:user-defined meta:name="OVERHEIDop.GmbID/DC.identifier">gmb-2025-47614</meta:user-defined>
    <meta:user-defined meta:name="OVERHEIDop.versieInformatie"/>
  </office:meta>
</office:document-meta>
</file>