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er en Duin 26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isse, een omgevingsvergunning voor een Metaalrecyclingbedrijf. Het bedrijf is gelegen op de locatie Meer en Duin 26 in Lisse.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42790.</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per post naar het college van burgemeester en wethouders van de gemeente Gemeente Lisse, per adres Omgevingsdienst West-Holland, Postbus 159, 2300 AD Leiden; of </text:p>
            <text:p text:style-name="common-al">-via het formulier op de website van de Omgevingsdienst West-Holland. U gaat hiervoor naar <text:a xlink:href="https://www.odwh.nl/" xlink:type="simple">https://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text:p>
            <text:p text:style-name="common-al">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Gemeente Lisse Per adres Omgevingsdienst West-Holland</text:p>
            <text:p text:style-name="last-al">Postbus 159 2300 AD L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61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2790</meta:user-defined>
    <meta:user-defined meta:name="DCTERMS.abstract">het in werking hebben van een metaalrecyclingbedrijf, 11-11-2025</meta:user-defined>
    <dc:language>nl</dc:language>
    <meta:user-defined meta:name="OVERHEIDop.locatietype/OVERHEIDop.gebiedsmarkering">Adres</meta:user-defined>
    <meta:user-defined meta:name="DC.title">Besluit omgevingsvergunning − Meer en Duin 26 in Lisse</meta:user-defined>
    <meta:user-defined meta:name="DCTERMS.W3CDTF/DCTERMS.available">2025-11-11</meta:user-defined>
    <meta:user-defined meta:name="DCTERMS.W3CDTF/OVERHEIDop.jaargang">2025</meta:user-defined>
    <meta:user-defined meta:name="OVERHEIDop.publicationIssue">476132</meta:user-defined>
    <meta:user-defined meta:name="OVERHEIDop.GmbID/DC.identifier">gmb-2025-476132</meta:user-defined>
    <meta:user-defined meta:name="OVERHEIDop.versieInformatie"/>
  </office:meta>
</office:document-meta>
</file>