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kerstmarkt op 19 december 2025 aan Voorstraat en Dorpsstraat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stmarkt, 19 december 2025, Voorstraat en Dorpsstraat, Z.35150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7613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3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3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5150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een kerstmarkt op 19 december 2025 aan Voorstraat en Dorpsstraat te Woudenber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131</meta:user-defined>
    <meta:user-defined meta:name="OVERHEIDop.GmbID/DC.identifier">gmb-2025-476131</meta:user-defined>
    <meta:user-defined meta:name="OVERHEIDop.versieInformatie"/>
  </office:meta>
</office:document-meta>
</file>