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Govert Flinckstraat 337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Back Milieu-Advies en Onderzoek B.V.</text:p>
            <text:p text:style-name="common-al">Zaaknummer: OD2025-0030203</text:p>
            <text:p text:style-name="common-al">DSO nummer: 2025102800093</text:p>
            <text:p text:style-name="common-al">Ontvangstdatum melding: 28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2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2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2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0203</meta:user-defined>
    <meta:user-defined meta:name="DCTERMS.abstract">BM6606 Govert Flinckstraat 337 Amsterdam melding graven&gt;I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Govert Flinckstraat 337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128</meta:user-defined>
    <meta:user-defined meta:name="OVERHEIDop.GmbID/DC.identifier">gmb-2025-476128</meta:user-defined>
    <meta:user-defined meta:name="OVERHEIDop.versieInformatie"/>
  </office:meta>
</office:document-meta>
</file>